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Uitvoering van diverse maatregelen uit de kabinetsreactie op het rapport van de parlementaire enquêtecommissie aardgaswinning Groningen</text:p>
        <text:section text:name="onderwerp_id1-2-1-3" text:style-name="onderwerp">
          <text:section text:name="al-groep_id1-2-1-3-1" text:style-name="handelingen_al-groep">
            <text:p text:style-name="handelingen_al">Stemmingen Uitvoering van diverse maatregelen uit de kabinetsreactie op het rapport van de parlementaire enquêtecommissie aardgaswinning Groningen</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Tijdelijke wet Groningen en de Mijnbouwwet in verband met de uitvoering van diverse maatregelen uit de kabinetsreactie op het rapport van de parlementaire enquêtecommissie aardgaswinning Groningen (</text:span><text:a xlink:href="dossier/36836" xlink:type="simple"><text:span text:style-name="nadrukvet">3683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nader gewijzigde amendement-Beckerman/Bushoff (stuk nr. 55,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Volt, de PvdD, DENK, Groep Markuszower, de PVV en FVD voor dit nader gewijzigde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nader gewijzigde amendement de overige op stuk nr. 55 voorkomende nader gewijzig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gewijzigde amendement-Beckerman/Bushoff (stuk nr. 33).</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de ChristenUnie, Groep Markuszower en FVD voor dit gewijzigde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Kops (stuk nr. 27).</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Groep Markuszower, de PVV en FVD voor dit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Bushoff/Beckerman (stuk nr. 32).</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it amendement hebben gestemd en de fractie van Lid Keijzer ertegen, zodat het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Beckerman/Bushoff (stuk nr. 28).</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GroenLinks-PvdA, Volt, de PvdD, DENK, Groep Markuszower, de PVV en FVD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gewijzigde amendement-Beckerman/Bushoff (stuk nr. 56) tot het invoegen van een onderdeel L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Volt, de PvdD, DENK, de ChristenUnie, Groep Markuszower, de PVV en FVD voor dit gewijzigde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Beckerman/Bushoff (stuk nr. 29).</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Volt, de PvdD, DENK, de ChristenUnie, Groep Markuszower en de PVV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en de gewijzigde amendementen-Bushoff/Beckerman (stuk nrs. 37, I en II).</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Volt, de PvdD, DENK, de ChristenUnie, Groep Markuszower en de PVV voor deze gewijzigde amendementen hebben gestemd en de leden van de overige fracties ertegen, zodat zij zijn verworpen.</text:p>
            <text:p text:style-name="handelingen_al-groep_bottom"/>
          </text:section>
          <text:section text:name="al-groep_id1-2-1-20-2" text:style-name="handelingen_al-groep">
            <text:p text:style-name="handelingen_al">Ik stel vast dat door de verwerping van deze gewijzigde amendementen de overige op stuk nr. 37 voorkomende gewijzigde amendementen als verworpen kunnen worden beschouwd.</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gewijzigde amendement-Bushoff/Beckerman (stuk nr. 38).</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de PVV voor dit gewijzigde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gewijzigde amendement-Bushoff/Beckerman (stuk nr. 35).</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it gewijzigde amendement hebben gestemd en de fractie van Lid Keijzer ertegen, zodat het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gewijzigde amendement-Bushoff/Beckerman (stuk nr. 57).</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it gewijzigde amendement hebben gestemd en de leden van de fractie van FVD ertegen, zodat het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gewijzigde amendement-Bushoff/Beckerman (stuk nr. 54) tot het invoegen van een onderdeel Q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en de PVV voor dit gewijzigde amendement hebben gestemd en de leden van de overige fracties ertegen, zodat het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het amendement-Beckerman/Bushoff (stuk nr. 34).</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Volt, de PvdD, DENK, Groep Markuszower en de PVV voor dit amendement hebben gestemd en de leden van de overige fracties ertegen, zodat het is verworpen.</text:p>
            <text:p text:style-name="handelingen_al-groep_bottom"/>
          </text:section>
          <text:p text:style-name="handelingen_tekst_bottom"/>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an hebben we een stemverklaring van de heer Clemminck. Hij krijgt het woor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Ranjith</text:span>
                  <text:span text:style-name="achternaam">Clemminck</text:span>
               </text:span> (<text:span text:style-name="politiek">JA21</text:span>):</text:p>
          <text:section text:name="tekst_id1-2-1-32-2" text:style-name="handelingen_tekst">
            <text:section text:name="al-groep_id1-2-1-32-2-1" text:style-name="handelingen_al-groep">
              <text:p text:style-name="handelingen_al">De heer <text:span text:style-name="nadrukvet">Clemminck</text:span> (JA21):</text:p>
              <text:p text:style-name="handelingen_al">Voorzitter. JA21 onderschrijft de conclusie van de parlementaire enquêtecommissie dat de inwoners van het aardbevingsgebied in de steek zijn gelaten. De politiek is te lang blind en doof geweest voor de problemen en de schade als gevolg van de gaswinning. Voor mijn fractie staat daarom buiten kijf dat gedupeerden recht hebben op herstel en compensatie. Het uitgangspunt moet daarbij helder zijn en blijven: wie schade veroorzaakt, is verantwoordelijk voor herstel en compensatie. Binnen die causaliteit steunt JA21 een aanpak die menselijker, makkelijker en milder is. Voorstellen die echt gedupeerden sneller en ruimhartiger helpen, kunnen daarom op onze steun rekenen. Dat geldt ook voor vandaag.</text:p>
              <text:p text:style-name="handelingen_al-groep_bottom"/>
            </text:section>
            <text:section text:name="al-groep_id1-2-1-32-2-2" text:style-name="handelingen_al-groep">
              <text:p text:style-name="handelingen_al">De fractie van JA21 werkt ook aan een initiatiefwetsvoorstel om het Groningenveld als strategische reserve te gebruiken. Op de lange termijn, als de herstel- en versterkingsoperaties zijn afgerond, wil mijn fractie op een verantwoorde manier gaswinning hervatten. Omdat die volgorde erin ontbreekt, stemt mijn fractie tegen de motie op stuk nr. 53.</text:p>
              <text:p text:style-name="handelingen_al-groep_bottom"/>
            </text:section>
            <text:section text:name="al-groep_id1-2-1-32-2-3" text:style-name="handelingen_al-groep">
              <text:p text:style-name="handelingen_al">Wat JA21 vandaag niet kan steunen, is het loslaten van de causaliteit. Dat is niet in het belang van gedupeerden, die de wachttijden zien oplopen, en evenmin van de belastingbetaler, die zal opdraaien voor de miljardenrekening. Het rechtsprincipe "wie schade veroorzaakt, is verantwoordelijk voor herstel en compensatie" wordt in deze wet losgelaten. Daarom zal mijn fractie tegen de wet stemm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wetsvoorstel, zoals op onderdelen gewijzigd door de aanneming van het amendement-Kops (stuk nr. 27), het amendement-Bushoff/Beckerman (stuk nr. 32), het gewijzigde amendement-Bushoff/Beckerman (stuk nr. 38), het gewijzigde amendement-Bushoff/Beckerman (stuk nr. 35), het gewijzigde amendement-Bushoff/Beckerman (stuk nr. 57) en het gewijzigde amendement-Bushoff/Beckerman (stuk nr. 54).</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de PVV en FVD voor dit wetsvoorstel hebben gestemd en de leden van de fractie van JA21 ertegen, zodat het is aangenomen.</text:p>
            <text:p text:style-name="handelingen_al-groep_bottom"/>
          </text:section>
          <text:p text:style-name="handelingen_tekst_bottom"/>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fractie van Forum voor Democratie wordt aantekening verleend dat zij geacht wenst te worden tegen het in artikel I onderdeel O voorgestelde hoofdstuk 5b te hebb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7</meta:user-defined>
    <meta:user-defined meta:name="DC.title">Stemmingen Uitvoering van diverse maatregelen uit de kabinetsreactie op het 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36</meta:user-defined>
    <meta:user-defined meta:name="OVERHEIDop.behandeldDossier">36836;27</meta:user-defined>
    <meta:user-defined meta:name="OVERHEIDop.behandeldDossier">36836;28</meta:user-defined>
    <meta:user-defined meta:name="OVERHEIDop.behandeldDossier">36836;29</meta:user-defined>
    <meta:user-defined meta:name="OVERHEIDop.behandeldDossier">36836;32</meta:user-defined>
    <meta:user-defined meta:name="OVERHEIDop.behandeldDossier">36836;33</meta:user-defined>
    <meta:user-defined meta:name="OVERHEIDop.behandeldDossier">36836;34</meta:user-defined>
    <meta:user-defined meta:name="OVERHEIDop.behandeldDossier">36836;35</meta:user-defined>
    <meta:user-defined meta:name="OVERHEIDop.behandeldDossier">36836;37</meta:user-defined>
    <meta:user-defined meta:name="OVERHEIDop.behandeldDossier">36836;38</meta:user-defined>
    <meta:user-defined meta:name="OVERHEIDop.behandeldDossier">36836;54</meta:user-defined>
    <meta:user-defined meta:name="OVERHEIDop.behandeldDossier">36836;55</meta:user-defined>
    <meta:user-defined meta:name="OVERHEIDop.behandeldDossier">36836;56</meta:user-defined>
    <meta:user-defined meta:name="OVERHEIDop.behandeldDossier">36836;57</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6-04-21</meta:user-defined>
    <meta:user-defined meta:name="OVERHEIDop.handelingenItemNummer">7</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