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 Wilt u uw plaatsen innemen zodat we kunnen gaan stemmen? Het is weer een hele lijst, dus we hebben iedere minuut nodig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5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7-08</meta:user-defined>
    <meta:user-defined meta:name="DCTERMS.W3CDTF/DCTERMS.issued">2026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21</meta:user-defined>
    <meta:user-defined meta:name="OVERHEIDop.handelingenItemNummer">5</meta:user-defined>
    <meta:user-defined meta:name="OVERHEIDop.publicationIssue">6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