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Toegankelijkheid van de huisartsenzorg</text:p>
        <text:section text:name="onderwerp_id1-2-1-3" text:style-name="onderwerp">
          <text:section text:name="al-groep_id1-2-1-3-1" text:style-name="handelingen_al-groep">
            <text:p text:style-name="handelingen_al">Stemming motie Toegankelijkheid van de huisartsenzorg</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Toegankelijkheid van de huisartsen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 over onderzoeken welke stappen moeten worden gezet om voldoende praktijkruimtes voor huisartsen te waarborgen (<text:a xlink:href="kst-33578-173" xlink:type="simple">33578</text:a>, nr. <text:a xlink:href="kst-33578-173" xlink:type="simple">1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obbe (<text:a xlink:href="kst-33578-173" xlink:type="simple">33578</text:a>, nr. <text:a xlink:href="kst-33578-173" xlink:type="simple">17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Kamer vorig jaar de motie-Dijk (36666, nr. 10) over een regeling vanuit provincies waarbij huisartsen subsidie kunnen krijgen voor het (ver)bouwen van huisartsenpraktijken heeft aangenomen;</text:p>
              <text:p text:style-name="handelingen_al-groep_bottom"/>
            </text:section>
            <text:section text:name="al-groep_id1-2-1-5-2-5" text:style-name="handelingen_al-groep">
              <text:p text:style-name="handelingen_al">constaterende dat het kabinet deze motie niet uitvoert, waardoor er geen publieke aanpak komt van het tekort aan praktijkruimtes;</text:p>
              <text:p text:style-name="handelingen_al-groep_bottom"/>
            </text:section>
            <text:section text:name="al-groep_id1-2-1-5-2-6" text:style-name="handelingen_al-groep">
              <text:p text:style-name="handelingen_al">van mening dat goede huisartsenzorg een essentiële publieke voorziening is waar de overheid de randvoorwaarden voor moet creëren;</text:p>
              <text:p text:style-name="handelingen_al-groep_bottom"/>
            </text:section>
            <text:section text:name="al-groep_id1-2-1-5-2-7" text:style-name="handelingen_al-groep">
              <text:p text:style-name="handelingen_al">overwegende dat de Handreiking Huisvesting huisartsen en gezondheidscentra 2.0 wordt geëvalueerd;</text:p>
              <text:p text:style-name="handelingen_al-groep_bottom"/>
            </text:section>
            <text:section text:name="al-groep_id1-2-1-5-2-8" text:style-name="handelingen_al-groep">
              <text:p text:style-name="handelingen_al">verzoekt de regering om op basis van de knelpunten die naar voren komen uit deze evaluatie te onderzoeken welke stappen moeten worden gezet om voldoende praktijkruimtes voor huisartsen te waarborgen en daarbij specifiek te kijken naar of de publieke verantwoordelijkheid voor de beschikbaarheid voldoende is vastgelegd,</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3578-177" xlink:type="simple">177</text:a>, was nr. 173 (<text:a xlink:href="kst-33578-177" xlink:type="simple">3357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Dobbe (33578, nr. 177, was nr. 173).</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gewijzigde motie hebben gestemd en de leden van de overige fracties ertegen, zodat de uitslag bij handopsteken niet kan worden vastgesteld.</text:p>
              <text:p text:style-name="handelingen_al-groep_bottom"/>
            </text:section>
            <text:section text:name="al-groep_id1-2-1-7-2-2" text:style-name="handelingen_al-groep">
              <text:p text:style-name="handelingen_al">Die kunnen we niet vaststellen. Nog één keer! Opperste concentratie.</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Dobbe (<text:a xlink:href="kst-33578-177" xlink:type="simple">33578</text:a>, nr. <text:a xlink:href="kst-33578-177" xlink:type="simple">177</text:a>, was nr. 173).</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We gaan er hoofdelijk over stemmen. Ik zie mevrouw Dobbe. Mevrouw Dobbe, wat gaan we do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Ik hou 'm even aan tot volgende week.</text:p>
              <text:p text:style-name="handelingen_al-groep_bottom"/>
            </text:section>
            <text:section text:name="al-groep_id1-2-1-11-2-2" text:style-name="handelingen_al-groep">
              <text:p text:style-name="handelingen_al">De <text:span text:style-name="nadrukvet">voorzitter</text:span>:</text:p>
              <text:p text:style-name="handelingen_al">Op verzoek van mevrouw Dobbe stel ik voor haar gewijzigde motie (33578, nr. 177, was nr. 173) aan te houden.</text:p>
              <text:p text:style-name="handelingen_al-groep_bottom"/>
            </text:section>
            <text:section text:name="al-groep_id1-2-1-11-2-3" text:style-name="handelingen_al-groep">
              <text:p text:style-name="handelingen_al">Daartoe wordt beslo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e motie is aangehouden. Wij zijn u allen erkentelijk. Daarmee zijn we aan het einde gekomen van de stemmingen. Ik schors een enkel ogenblik, waarna we verdergaan met de regeling van werkzaamhe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29</meta:user-defined>
    <meta:user-defined meta:name="DC.title">Stemming motie Toegankelijkheid van de huisartsen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173</meta:user-defined>
    <meta:user-defined meta:name="OVERHEIDop.behandeldDossier">33578;177</meta:user-defined>
    <meta:user-defined meta:name="OVERHEIDop.behandeldDossier">33578;177</meta:user-defined>
    <meta:user-defined meta:name="OVERHEID.TaxonomieBeleidsagenda/OVERHEID.category">Zorg en gezondheid | Organisatie en beleid</meta:user-defined>
    <meta:user-defined meta:name="DCTERMS.W3CDTF/OVERHEIDop.datumVergadering">2026-04-21</meta:user-defined>
    <meta:user-defined meta:name="OVERHEIDop.handelingenItemNummer">29</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