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brief Focusonderwerp voor de verantwoording over het jaar 2026</text:p>
        <text:section text:name="onderwerp_id1-2-1-3" text:style-name="onderwerp">
          <text:section text:name="al-groep_id1-2-1-3-1" text:style-name="handelingen_al-groep">
            <text:p text:style-name="handelingen_al">Stemming brief Focusonderwerp voor de verantwoording over het jaar 2026</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commissie voor de Rijksuitgaven over het focusonderwerp voor de verantwoording over het jaar 202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de commissie voor de Rijksuitgaven te besluiten en het onderwerp "vereenvoudiging van wetten en regels" als focusonderwerp aan te merken, onder de aantekening dat de fractie van de Partij voor de Dieren geacht wenst te worden tegen het voorstel te hebben gestemd.</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28</meta:user-defined>
    <meta:user-defined meta:name="DC.title">Stemming brief Focusonderwerp voor de verantwoording over het jaar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26-04-21</meta:user-defined>
    <meta:user-defined meta:name="OVERHEIDop.handelingenItemNummer">28</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