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De aanvullende artikel 100-brief over de verlenging van de Nederlandse inzet in de Middellandse Zee</text:p>
        <text:section text:name="onderwerp_id1-2-1-3" text:style-name="onderwerp">
          <text:section text:name="al-groep_id1-2-1-3-1" text:style-name="handelingen_al-groep">
            <text:p text:style-name="handelingen_al">Stemming motie De aanvullende artikel 100-brief over de verlenging van de Nederlandse inzet in de Middellandse Zee</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de aanvullende artikel 100-brief over de verlenging van de Nederlandse inzet in de Middellandse Ze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over uitsluiten dat de Nederlandse militaire bijdrage ingezet wordt om Amerikaans militair materieel te verdedigen dat wordt ingezet in de oorlog tegen Iran (<text:a xlink:href="kst-29521-515" xlink:type="simple">29521</text:a>, nr. <text:a xlink:href="kst-29521-515" xlink:type="simple">5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obbe (<text:a xlink:href="kst-29521-515" xlink:type="simple">29521</text:a>, nr. <text:a xlink:href="kst-29521-515" xlink:type="simple">5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7</meta:user-defined>
    <meta:user-defined meta:name="DC.title">Stemming motie De aanvullende artikel 100-brief over de verlenging van de Nederlandse inzet in de Middellandse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515</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6-04-21</meta:user-defined>
    <meta:user-defined meta:name="OVERHEIDop.handelingenItemNummer">27</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