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De situatie in het Midden-Oosten</text:p>
        <text:section text:name="onderwerp_id1-2-1-3" text:style-name="onderwerp">
          <text:section text:name="al-groep_id1-2-1-3-1" text:style-name="handelingen_al-groep">
            <text:p text:style-name="handelingen_al">Stemmingen moties De situatie in het Midden-Oost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situatie in het Midden-Oos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iri over een militaire missie naar de Straat van Hormuz alleen overwegen als er sprake is van een internationale rechtsbasis en een duurzaam bestand (<text:a xlink:href="kst-23432-722" xlink:type="simple">23432</text:a>, nr. <text:a xlink:href="kst-23432-722" xlink:type="simple">722</text:a>);</text:p>
              </text:list-item>
              <text:list-item text:style-override="id1-2-1-3-4-1-2">
                <text:number>-</text:number>
                <text:p text:style-name="handelingen_al">de motie-Piri over persoonsgerichte sancties tegen Knessetleden die hebben gestemd voor invoering van de doodstraf voor Palestijnen (<text:a xlink:href="kst-23432-723" xlink:type="simple">23432</text:a>, nr. <text:a xlink:href="kst-23432-723" xlink:type="simple">723</text:a>);</text:p>
              </text:list-item>
              <text:list-item text:style-override="id1-2-1-3-4-1-3">
                <text:number>-</text:number>
                <text:p text:style-name="handelingen_al">de motie-Dobbe c.s. over verkennen onder welke voorwaarden medische evacuatie van ernstig zieke en gewonde kinderen uit Gaza naar Nederland mogelijk zou zijn (<text:a xlink:href="kst-23432-724" xlink:type="simple">23432</text:a>, nr. <text:a xlink:href="kst-23432-724" xlink:type="simple">724</text:a>);</text:p>
              </text:list-item>
              <text:list-item text:style-override="id1-2-1-3-4-1-4">
                <text:number>-</text:number>
                <text:p text:style-name="handelingen_al">de motie-Dobbe c.s. over inzichtelijk maken onder welke voorwaarden het kabinet besluit om over te gaan tot onder andere opschorting van de defensiesamenwerking met Israël (<text:a xlink:href="kst-23432-725" xlink:type="simple">23432</text:a>, nr. <text:a xlink:href="kst-23432-725" xlink:type="simple">725</text:a>);</text:p>
              </text:list-item>
              <text:list-item text:style-override="id1-2-1-3-4-1-5">
                <text:number>-</text:number>
                <text:p text:style-name="handelingen_al">de motie-Dobbe/Piri over de aanvallen van Israël op Libanon veroordelen (<text:a xlink:href="kst-23432-726" xlink:type="simple">23432</text:a>, nr. <text:a xlink:href="kst-23432-726" xlink:type="simple">726</text:a>);</text:p>
              </text:list-item>
              <text:list-item text:style-override="id1-2-1-3-4-1-6">
                <text:number>-</text:number>
                <text:p text:style-name="handelingen_al">de motie-Maes c.s. over in Europees verband en bilateraal de banden met een aantal Golfstaten aanhalen (<text:a xlink:href="kst-23432-727" xlink:type="simple">23432</text:a>, nr. <text:a xlink:href="kst-23432-727" xlink:type="simple">727</text:a>);</text:p>
              </text:list-item>
              <text:list-item text:style-override="id1-2-1-3-4-1-7">
                <text:number>-</text:number>
                <text:p text:style-name="handelingen_al">de motie-Dassen over het tot persona non grata verklaren van Netanyahu (<text:a xlink:href="kst-23432-728" xlink:type="simple">23432</text:a>, nr. <text:a xlink:href="kst-23432-728" xlink:type="simple">728</text:a>);</text:p>
              </text:list-item>
              <text:list-item text:style-override="id1-2-1-3-4-1-8">
                <text:number>-</text:number>
                <text:p text:style-name="handelingen_al">de motie-Dassen c.s. over het niet beschikbaar stellen van de Innovatiebox aan bedrijven die op de VN-zwarte lijst staan (<text:a xlink:href="kst-23432-729" xlink:type="simple">23432</text:a>, nr. <text:a xlink:href="kst-23432-729" xlink:type="simple">729</text:a>);</text:p>
              </text:list-item>
              <text:list-item text:style-override="id1-2-1-3-4-1-9">
                <text:number>-</text:number>
                <text:p text:style-name="handelingen_al">de motie-Van Baarle over het vormen van een kopgroep van lidstaten die pleit voor het plaatsen van Ben-Gvir en Smotrich op de EU-sanctielijst (<text:a xlink:href="kst-23432-730" xlink:type="simple">23432</text:a>, nr. <text:a xlink:href="kst-23432-730" xlink:type="simple">730</text:a>);</text:p>
              </text:list-item>
              <text:list-item text:style-override="id1-2-1-3-4-1-10">
                <text:number>-</text:number>
                <text:p text:style-name="handelingen_al">de motie-Van Baarle over het huidige ontmoedigingsbeleid rond Israëlische nederzettingen op de Westelijke Jordaanoever omvormen naar verhinderingsbeleid (<text:a xlink:href="kst-23432-731" xlink:type="simple">23432</text:a>, nr. <text:a xlink:href="kst-23432-731" xlink:type="simple">731</text:a>);</text:p>
              </text:list-item>
              <text:list-item text:style-override="id1-2-1-3-4-1-11">
                <text:number>-</text:number>
                <text:p text:style-name="handelingen_al">de motie-Van Baarle over de Israëlische ambassadeur ontbieden (<text:a xlink:href="kst-23432-732" xlink:type="simple">23432</text:a>, nr. <text:a xlink:href="kst-23432-732" xlink:type="simple">732</text:a>);</text:p>
              </text:list-item>
              <text:list-item text:style-override="id1-2-1-3-4-1-12">
                <text:number>-</text:number>
                <text:p text:style-name="handelingen_al">de motie-Van Baarle over terugtrekking uit het verdrag tussen Nederland en Israël inzake de status van hun strijdkrachten (<text:a xlink:href="kst-23432-733" xlink:type="simple">23432</text:a>, nr. <text:a xlink:href="kst-23432-733" xlink:type="simple">733</text:a>);</text:p>
              </text:list-item>
              <text:list-item text:style-override="id1-2-1-3-4-1-13">
                <text:number>-</text:number>
                <text:p text:style-name="handelingen_al">de motie-Van Baarle over de volledige regering-Netanyahu tot persona non grata verklaren (<text:a xlink:href="kst-23432-734" xlink:type="simple">23432</text:a>, nr. <text:a xlink:href="kst-23432-734" xlink:type="simple">734</text:a>);</text:p>
              </text:list-item>
              <text:list-item text:style-override="id1-2-1-3-4-1-14">
                <text:number>-</text:number>
                <text:p text:style-name="handelingen_al">de motie-Van der Werf over een inreisverbod voor Knesset- en regeringsleden van Otzma Yehudit (<text:a xlink:href="kst-23432-735" xlink:type="simple">23432</text:a>, nr. <text:a xlink:href="kst-23432-735" xlink:type="simple">735</text:a>);</text:p>
              </text:list-item>
              <text:list-item text:style-override="id1-2-1-3-4-1-15">
                <text:number>-</text:number>
                <text:p text:style-name="handelingen_al">de motie-Teunissen over uitspreken dat Nederland de Palestijnse Staat erkent (<text:a xlink:href="kst-23432-736" xlink:type="simple">23432</text:a>, nr. <text:a xlink:href="kst-23432-736" xlink:type="simple">736</text:a>);</text:p>
              </text:list-item>
              <text:list-item text:style-override="id1-2-1-3-4-1-16">
                <text:number>-</text:number>
                <text:p text:style-name="handelingen_al">de motie-Teunissen over eisen dat Israël de doodstrafwet tegen Palestijnen direct intrekt (<text:a xlink:href="kst-23432-737" xlink:type="simple">23432</text:a>, nr. <text:a xlink:href="kst-23432-737" xlink:type="simple">737</text:a>);</text:p>
              </text:list-item>
              <text:list-item text:style-override="id1-2-1-3-4-1-17">
                <text:number>-</text:number>
                <text:p text:style-name="handelingen_al">de motie-Teunissen over zich actief inzetten voor onmiddellijke beëindiging van onrechtmatige detentie en marteling van Palestijnse kinderen (<text:a xlink:href="kst-23432-738" xlink:type="simple">23432</text:a>, nr. <text:a xlink:href="kst-23432-738" xlink:type="simple">738</text:a>);</text:p>
              </text:list-item>
              <text:list-item text:style-override="id1-2-1-3-4-1-18">
                <text:number>-</text:number>
                <text:p text:style-name="handelingen_al">de motie-Dekker over geen politieke of militaire steun aan verdere escalatie in de regio (<text:a xlink:href="kst-23432-739" xlink:type="simple">23432</text:a>, nr. <text:a xlink:href="kst-23432-739" xlink:type="simple">739</text:a>);</text:p>
              </text:list-item>
              <text:list-item text:style-override="id1-2-1-3-4-1-19">
                <text:number>-</text:number>
                <text:p text:style-name="handelingen_al">de motie-Ceder over in diplomatieke contacten benadrukken dat Nederland onderdrukking van minderheden middels shariawetgeving niet kan steunen (<text:a xlink:href="kst-23432-740" xlink:type="simple">23432</text:a>, nr. <text:a xlink:href="kst-23432-740" xlink:type="simple">740</text:a>);</text:p>
              </text:list-item>
              <text:list-item text:style-override="id1-2-1-3-4-1-20">
                <text:number>-</text:number>
                <text:p text:style-name="handelingen_al">de motie-Van Lanschot c.s. over zich in Europees verband inzetten voor politieke, financiële en praktische steun voor het versterken van de Libanese staat (<text:a xlink:href="kst-23432-741" xlink:type="simple">23432</text:a>, nr. <text:a xlink:href="kst-23432-741" xlink:type="simple">741</text:a>);</text:p>
              </text:list-item>
              <text:list-item text:style-override="id1-2-1-3-4-1-21">
                <text:number>-</text:number>
                <text:p text:style-name="handelingen_al">de motie-Van Lanschot/Van der Werf over onderzoek naar aanvullende sancties tegen de regering-Netanyahu en illegale nederzettingen (<text:a xlink:href="kst-23432-742" xlink:type="simple">23432</text:a>, nr. <text:a xlink:href="kst-23432-742" xlink:type="simple">742</text:a>);</text:p>
              </text:list-item>
              <text:list-item text:style-override="id1-2-1-3-4-1-22">
                <text:number>-</text:number>
                <text:p text:style-name="handelingen_al">de motie-Hoogeveen/Maes over blijvende inzet op voortgang in de onderhandelingen met de Emiraten (<text:a xlink:href="kst-23432-743" xlink:type="simple">23432</text:a>, nr. <text:a xlink:href="kst-23432-743" xlink:type="simple">743</text:a>);</text:p>
              </text:list-item>
              <text:list-item text:style-override="id1-2-1-3-4-1-23">
                <text:number>-</text:number>
                <text:p text:style-name="handelingen_al">de motie-Hoogeveen over in NAVO-verband actief het belang benadrukken van een consistente en wederkerige opstelling (<text:a xlink:href="kst-23432-744" xlink:type="simple">23432</text:a>, nr. <text:a xlink:href="kst-23432-744" xlink:type="simple">744</text:a>);</text:p>
              </text:list-item>
              <text:list-item text:style-override="id1-2-1-3-4-1-24">
                <text:number>-</text:number>
                <text:p text:style-name="handelingen_al">de motie-De Roon/Wilders over per direct de Iraanse ambassade in Nederland sluiten en alle Iraanse diplomaten het land uitsturen (<text:a xlink:href="kst-23432-745" xlink:type="simple">23432</text:a>, nr. <text:a xlink:href="kst-23432-745" xlink:type="simple">745</text:a>);</text:p>
              </text:list-item>
              <text:list-item text:style-override="id1-2-1-3-4-1-25">
                <text:number>-</text:number>
                <text:p text:style-name="handelingen_al">de motie-De Roon over voortaan geen steun verlenen in de Verenigde Naties aan de benoeming van Iran in commissies of andere organisaties (<text:a xlink:href="kst-23432-746" xlink:type="simple">23432</text:a>, nr. <text:a xlink:href="kst-23432-746" xlink:type="simple">746</text:a>);</text:p>
              </text:list-item>
              <text:list-item text:style-override="id1-2-1-3-4-1-26">
                <text:number>-</text:number>
                <text:p text:style-name="handelingen_al">de motie-Stoffer/Hoogeveen over geen sancties opleggen aan bondgenoten (<text:a xlink:href="kst-23432-747" xlink:type="simple">23432</text:a>, nr. <text:a xlink:href="kst-23432-747" xlink:type="simple">74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april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e fractie van de PVV verzoekt om een hoofdelijke stemming over de motie op stuk nr. 745.</text:p>
              <text:p text:style-name="handelingen_al-groep_bottom"/>
            </text:section>
            <text:section text:name="al-groep_id1-2-1-5-2-2" text:style-name="handelingen_al-groep">
              <text:p text:style-name="handelingen_al">Voordat we gaan stemmen, krijgt mevrouw Dobbe het woord voor haar stemverklaring namens de SP.</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arah</text:span>
                  <text:span text:style-name="achternaam">Dobbe</text:span>
               </text:span> (<text:span text:style-name="politiek">SP</text:span>):</text:p>
          <text:section text:name="tekst_id1-2-1-6-2" text:style-name="handelingen_tekst">
            <text:section text:name="al-groep_id1-2-1-6-2-1" text:style-name="handelingen_al-groep">
              <text:p text:style-name="handelingen_al">Mevrouw <text:span text:style-name="nadrukvet">Dobbe</text:span> (SP):</text:p>
              <text:p text:style-name="handelingen_al">Dank u wel, voorzitter. Een stemverklaring over de motie op stuk nr. 740. Natuurlijk zijn wij tegen wetgeving met onderdrukkende mechanismen voor minderheden. We zullen altijd onderdrukking bestrijden, om wie het ook gaat. Daarom zullen we uiteindelijk wel voor deze motie stemmen. Maar waarom zou je nu met deze motie komen? Op dit moment is de ernstigste mensenrechtenschending die er ooit heeft bestaan namelijk nog steeds bezig: de genocide in Gaza en in toenemende mate de brute annexatie van de Westelijke Jordaanoever. Het eerste wat dit kabinet zal moeten doen, is alles op alles zetten om dat te stoppen en om zich daartegen uit te spreken. Daar zou de ChristenUnie zich dus ook op moeten richten, in plaats van alleen deze motie in te dienen. Wat nu nodig is, is inzetten op en respect voor zelfbeschikking van Palestijnen én erkenning van de Palestijnse Staat. Daar zullen wij ons voor blijven inzetten. Dat verwachten we ook van dit kabinet. We zullen dus ook niet accepteren dat de uitvoering van deze motie dat in de weg gaat zitten. 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We gaa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Piri (<text:a xlink:href="kst-23432-722" xlink:type="simple">23432</text:a>, nr. <text:a xlink:href="kst-23432-722" xlink:type="simple">722</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D66, Volt, de PvdD, het CDA, DENK, de ChristenUnie, BBB en FVD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Piri (<text:a xlink:href="kst-23432-723" xlink:type="simple">23432</text:a>, nr. <text:a xlink:href="kst-23432-723" xlink:type="simple">723</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Dobbe c.s. (<text:a xlink:href="kst-23432-724" xlink:type="simple">23432</text:a>, nr. <text:a xlink:href="kst-23432-724" xlink:type="simple">724</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D66, Volt, de PvdD, DENK, de ChristenUnie en BBB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Dobbe c.s. (<text:a xlink:href="kst-23432-725" xlink:type="simple">23432</text:a>, nr. <text:a xlink:href="kst-23432-725" xlink:type="simple">725</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Volt, de PvdD, DENK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Dobbe/Piri (<text:a xlink:href="kst-23432-726" xlink:type="simple">23432</text:a>, nr. <text:a xlink:href="kst-23432-726" xlink:type="simple">726</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Maes c.s. (<text:a xlink:href="kst-23432-727" xlink:type="simple">23432</text:a>, nr. <text:a xlink:href="kst-23432-727" xlink:type="simple">727</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50PLUS, D66, het CDA, de VVD, de SGP, JA21, BBB, Lid Keijzer, Groep Markuszower en FVD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Dassen (<text:a xlink:href="kst-23432-728" xlink:type="simple">23432</text:a>, nr. <text:a xlink:href="kst-23432-728" xlink:type="simple">728</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Dassen c.s. (<text:a xlink:href="kst-23432-729" xlink:type="simple">23432</text:a>, nr. <text:a xlink:href="kst-23432-729" xlink:type="simple">729</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50PLUS, GroenLinks-PvdA, Volt, de PvdD en DENK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Baarle (<text:a xlink:href="kst-23432-730" xlink:type="simple">23432</text:a>, nr. <text:a xlink:href="kst-23432-730" xlink:type="simple">730</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66,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Baarle (<text:a xlink:href="kst-23432-731" xlink:type="simple">23432</text:a>, nr. <text:a xlink:href="kst-23432-731" xlink:type="simple">731</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Volt, de PvdD en DENK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Van Baarle (<text:a xlink:href="kst-23432-732" xlink:type="simple">23432</text:a>, nr. <text:a xlink:href="kst-23432-732" xlink:type="simple">732</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Volt, de PvdD, DENK en FVD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Baarle (<text:a xlink:href="kst-23432-733" xlink:type="simple">23432</text:a>, nr. <text:a xlink:href="kst-23432-733" xlink:type="simple">733</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Volt, de PvdD, DENK en FVD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an Baarle (<text:a xlink:href="kst-23432-734" xlink:type="simple">23432</text:a>, nr. <text:a xlink:href="kst-23432-734" xlink:type="simple">734</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Van der Werf (<text:a xlink:href="kst-23432-735" xlink:type="simple">23432</text:a>, nr. <text:a xlink:href="kst-23432-735" xlink:type="simple">735</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Teunissen (<text:a xlink:href="kst-23432-736" xlink:type="simple">23432</text:a>, nr. <text:a xlink:href="kst-23432-736" xlink:type="simple">736</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66, Volt, de PvdD, DENK en FVD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Teunissen (<text:a xlink:href="kst-23432-737" xlink:type="simple">23432</text:a>, nr. <text:a xlink:href="kst-23432-737" xlink:type="simple">737</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Teunissen (<text:a xlink:href="kst-23432-738" xlink:type="simple">23432</text:a>, nr. <text:a xlink:href="kst-23432-738" xlink:type="simple">738</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JA21 en BBB voor deze motie hebben gestemd en de leden van de overige fracties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Dekker (<text:a xlink:href="kst-23432-739" xlink:type="simple">23432</text:a>, nr. <text:a xlink:href="kst-23432-739" xlink:type="simple">739</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50PLUS, GroenLinks-PvdA, D66, Volt, de PvdD, het CDA, DENK, de ChristenUnie, BBB en FVD voor deze motie hebben gestemd en de leden van de overige fracties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Ceder (<text:a xlink:href="kst-23432-740" xlink:type="simple">23432</text:a>, nr. <text:a xlink:href="kst-23432-740" xlink:type="simple">740</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het CDA, de VVD, de SGP, de ChristenUnie, JA21, BBB, Lid Keijzer en Groep Markuszower voor deze motie hebben gestemd en de leden van de overige fracties ertegen, zodat zij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Van Lanschot c.s. (<text:a xlink:href="kst-23432-741" xlink:type="simple">23432</text:a>, nr. <text:a xlink:href="kst-23432-741" xlink:type="simple">741</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Lid Keijzer en Groep Markuszower voor deze motie hebben gestemd en de leden van de overige fracties ertegen, zodat zij is aangenom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Van Lanschot/Van der Werf (<text:a xlink:href="kst-23432-742" xlink:type="simple">23432</text:a>, nr. <text:a xlink:href="kst-23432-742" xlink:type="simple">742</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50PLUS, GroenLinks-PvdA, D66, Volt, de PvdD, het CDA, DENK en FVD voor deze motie hebben gestemd en de leden van de overige fracties ertegen, zodat zij is aangenom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Hoogeveen/Maes (<text:a xlink:href="kst-23432-743" xlink:type="simple">23432</text:a>, nr. <text:a xlink:href="kst-23432-743" xlink:type="simple">743</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50PLUS, D66, het CDA, de VVD, de SGP, JA21, BBB, Lid Keijzer en Groep Markuszower voor deze motie hebben gestemd en de leden van de overige fracties ertegen, zodat zij is aangenom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Hoogeveen (<text:a xlink:href="kst-23432-744" xlink:type="simple">23432</text:a>, nr. <text:a xlink:href="kst-23432-744" xlink:type="simple">744</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 VVD, de SGP, de ChristenUnie, JA21, BBB, Lid Keijzer en Groep Markuszower voor deze motie hebben gestemd en de leden van de overige fracties ertegen, zodat zij is verworp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De Roon/Wilders (<text:a xlink:href="kst-23432-745" xlink:type="simple">23432</text:a>, nr. <text:a xlink:href="kst-23432-745" xlink:type="simple">745</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Vóór stemmen de leden: Boomsma, Boon, Martin Bosma, Ceder, Ceulemans, Claassen, Clemminck, Coenradie, Tony van Dijck, Diederik van Dijk, Emiel van Dijk, Eerdmans, Faber, Flach, Goudzwaard, Graus, Grinwis, Heutink, Hoogeveen, Ten Hove, Chris Jansen, Keijzer, Kops, Lammers, Maeijer, Markuszower, Van Meetelen, Moinat, Mooiman, Edgar Mulder, Nanninga, Van der Plas, Prickaertz, Raijer, De Roon, Schilder, Stoffer, Stöteler, Vermeer, Vlottes, Vondeling, Wiersma, Wilders, Van den Berg en Bikker.</text:p>
            <text:p text:style-name="handelingen_al-groep_bottom"/>
          </text:section>
          <text:section text:name="al-groep_id1-2-1-55-2" text:style-name="handelingen_al-groep">
            <text:p text:style-name="handelingen_al">Tegen stemmen de leden: El Boujdaini, Brekelmans, Van Brenk, Tijs van den Brink, Bromet, Bühler, Bushoff, Van Campen, Dassen, Dekker, Heera Dijk, Jimmy Dijk, Inge van Dijk, Dobbe, Van Duijvenvoorde, Van Eijk, Ergin, Peter de Groot, Hamstra, Den Hollander, De Hoop, Van Houwelingen, Huidekooper, Huizenga, Jagtenberg, Frederik Jansen, Jumelet, Kathmann, Kisteman, Klaver, Klos, Koorevaar, De Kort, Köse, Kostić, Kröger, Lahlah, Van Lanschot, Van der Lee, Van Leijen, Lohman, Van der Maas, Maes, Martens-America, Mathlouti, Van Meijeren, Meulenkamp, Michon-Derkzen, Mohandis, Moorman, Müller, Mutluer, Neijenhuis, Nobel, Van Oosterhout, Oosterhuis, Oualhadj, Ouwehand, Paternotte, Patijn, Paulusma, Piri, Podt, Poortman, Rooderkerk, Russcher, Schoonis, Schutz, Sneller, Steen, Straatman, Struijs, Stultiens, Synhaeve, Teunissen, Tijmstra, Tseggai, Vellinga-Beemsterboer, Verkuijlen, Vervuurt, Vliegenthart, De Vos, Wendel, Van der Werf, Westerveld, Zalinyan, Zwinkels, El Abassi, Abdi, Van Ark, Armut, Van Asten, Van Baarle, Bamenga, Becker, Beckerman, De Beer, Belhirch, Biekman, Bikkers, Boelsma-Hoekstra en Bontenbal.</text:p>
            <text:p text:style-name="handelingen_al-groep_bottom"/>
          </text:section>
          <text:section text:name="al-groep_id1-2-1-55-3" text:style-name="handelingen_al-groep">
            <text:p text:style-name="handelingen_al">De <text:span text:style-name="nadrukvet">voorzitter</text:span>:</text:p>
            <text:p text:style-name="handelingen_al">Ik constateer dat deze motie met 45 stemmen voor en 102 stemmen tegen is verworp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De Roon (<text:a xlink:href="kst-23432-746" xlink:type="simple">23432</text:a>, nr. <text:a xlink:href="kst-23432-746" xlink:type="simple">746</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de VVD, de SGP, de ChristenUnie, JA21, BBB, Lid Keijzer, Groep Markuszower en de PVV voor deze motie hebben gestemd en de leden van de overige fracties ertegen, zodat zij is verworp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motie-Stoffer/Hoogeveen (<text:a xlink:href="kst-23432-747" xlink:type="simple">23432</text:a>, nr. <text:a xlink:href="kst-23432-747" xlink:type="simple">747</text: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de SGP, JA21, BBB, Lid Keijzer, Groep Markuszower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26</meta:user-defined>
    <meta:user-defined meta:name="DC.title">Stemmingen moties De situatie in het Midden-Oo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432;722</meta:user-defined>
    <meta:user-defined meta:name="OVERHEIDop.behandeldDossier">23432;723</meta:user-defined>
    <meta:user-defined meta:name="OVERHEIDop.behandeldDossier">23432;724</meta:user-defined>
    <meta:user-defined meta:name="OVERHEIDop.behandeldDossier">23432;725</meta:user-defined>
    <meta:user-defined meta:name="OVERHEIDop.behandeldDossier">23432;726</meta:user-defined>
    <meta:user-defined meta:name="OVERHEIDop.behandeldDossier">23432;727</meta:user-defined>
    <meta:user-defined meta:name="OVERHEIDop.behandeldDossier">23432;728</meta:user-defined>
    <meta:user-defined meta:name="OVERHEIDop.behandeldDossier">23432;729</meta:user-defined>
    <meta:user-defined meta:name="OVERHEIDop.behandeldDossier">23432;730</meta:user-defined>
    <meta:user-defined meta:name="OVERHEIDop.behandeldDossier">23432;731</meta:user-defined>
    <meta:user-defined meta:name="OVERHEIDop.behandeldDossier">23432;732</meta:user-defined>
    <meta:user-defined meta:name="OVERHEIDop.behandeldDossier">23432;733</meta:user-defined>
    <meta:user-defined meta:name="OVERHEIDop.behandeldDossier">23432;734</meta:user-defined>
    <meta:user-defined meta:name="OVERHEIDop.behandeldDossier">23432;735</meta:user-defined>
    <meta:user-defined meta:name="OVERHEIDop.behandeldDossier">23432;736</meta:user-defined>
    <meta:user-defined meta:name="OVERHEIDop.behandeldDossier">23432;737</meta:user-defined>
    <meta:user-defined meta:name="OVERHEIDop.behandeldDossier">23432;738</meta:user-defined>
    <meta:user-defined meta:name="OVERHEIDop.behandeldDossier">23432;739</meta:user-defined>
    <meta:user-defined meta:name="OVERHEIDop.behandeldDossier">23432;740</meta:user-defined>
    <meta:user-defined meta:name="OVERHEIDop.behandeldDossier">23432;741</meta:user-defined>
    <meta:user-defined meta:name="OVERHEIDop.behandeldDossier">23432;742</meta:user-defined>
    <meta:user-defined meta:name="OVERHEIDop.behandeldDossier">23432;743</meta:user-defined>
    <meta:user-defined meta:name="OVERHEIDop.behandeldDossier">23432;744</meta:user-defined>
    <meta:user-defined meta:name="OVERHEIDop.behandeldDossier">23432;745</meta:user-defined>
    <meta:user-defined meta:name="OVERHEIDop.behandeldDossier">23432;746</meta:user-defined>
    <meta:user-defined meta:name="OVERHEIDop.behandeldDossier">23432;747</meta:user-defined>
    <meta:user-defined meta:name="OVERHEID.TaxonomieBeleidsagenda/OVERHEID.category">Internationaal | Organisatie en beleid</meta:user-defined>
    <meta:user-defined meta:name="DCTERMS.W3CDTF/OVERHEIDop.datumVergadering">2026-04-21</meta:user-defined>
    <meta:user-defined meta:name="OVERHEIDop.handelingenItemNummer">26</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