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Veiligheids)situatie op de buslijnen in Ter Apel</text:p>
        <text:section text:name="onderwerp_id1-2-1-3" text:style-name="onderwerp">
          <text:section text:name="al-groep_id1-2-1-3-1" text:style-name="handelingen_al-groep">
            <text:p text:style-name="handelingen_al">Stemmingen moties (Veiligheids)situatie op de buslijnen in Ter Ap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iligheids)situatie op de buslijnen in Ter Ap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ulemans/Ellian over garanderen dat de pendelbus tussen Emmen en het aanmeldcentrum in Ter Apel nooit meer gratis wordt (<text:a xlink:href="kst-19637-3530" xlink:type="simple">19637</text:a>, nr. <text:a xlink:href="kst-19637-3530" xlink:type="simple">3530</text:a>);</text:p>
              </text:list-item>
              <text:list-item text:style-override="id1-2-1-3-4-1-2">
                <text:number>-</text:number>
                <text:p text:style-name="handelingen_al">de motie-Ceulemans over zorgen voor beveiliging op de reguliere buslijnen en de pendelbus tussen Emmen en Ter Apel (<text:a xlink:href="kst-19637-3531" xlink:type="simple">19637</text:a>, nr. <text:a xlink:href="kst-19637-3531" xlink:type="simple">3531</text:a>);</text:p>
              </text:list-item>
              <text:list-item text:style-override="id1-2-1-3-4-1-3">
                <text:number>-</text:number>
                <text:p text:style-name="handelingen_al">de motie-Ceulemans over alle mogelijkheden benutten om overlastgevende en criminele asielzoekers vast en uit te zetten (<text:a xlink:href="kst-19637-3532" xlink:type="simple">19637</text:a>, nr. <text:a xlink:href="kst-19637-3532" xlink:type="simple">3532</text:a>);</text:p>
              </text:list-item>
              <text:list-item text:style-override="id1-2-1-3-4-1-4">
                <text:number>-</text:number>
                <text:p text:style-name="handelingen_al">de motie-Ceulemans/Boomsma over de door de nieuwe Terugkeerverordening geboden ruimte voor aanscherping zo volledig mogelijk benutten (<text:a xlink:href="kst-19637-3533" xlink:type="simple">19637</text:a>, nr. <text:a xlink:href="kst-19637-3533" xlink:type="simple">3533</text:a>);</text:p>
              </text:list-item>
              <text:list-item text:style-override="id1-2-1-3-4-1-5">
                <text:number>-</text:number>
                <text:p text:style-name="handelingen_al">de motie-Ellian/Ceulemans over erop toezien dat de pendelbus in Ter Apel niet gunstiger is dan regulier busvervoer (<text:a xlink:href="kst-19637-3534" xlink:type="simple">19637</text:a>, nr. <text:a xlink:href="kst-19637-3534" xlink:type="simple">3534</text:a>);</text:p>
              </text:list-item>
              <text:list-item text:style-override="id1-2-1-3-4-1-6">
                <text:number>-</text:number>
                <text:p text:style-name="handelingen_al">de motie-Ellian over overlastgevende asielzoekers zo veel mogelijk in hun vrijheid beperken (<text:a xlink:href="kst-19637-3535" xlink:type="simple">19637</text:a>, nr. <text:a xlink:href="kst-19637-3535" xlink:type="simple">3535</text:a>);</text:p>
              </text:list-item>
              <text:list-item text:style-override="id1-2-1-3-4-1-7">
                <text:number>-</text:number>
                <text:p text:style-name="handelingen_al">de motie-Vondeling over het per direct opheffen van de pendelbus (<text:a xlink:href="kst-19637-3536" xlink:type="simple">19637</text:a>, nr. <text:a xlink:href="kst-19637-3536" xlink:type="simple">3536</text:a>);</text:p>
              </text:list-item>
              <text:list-item text:style-override="id1-2-1-3-4-1-8">
                <text:number>-</text:number>
                <text:p text:style-name="handelingen_al">de motie-Vondeling over overlastgevende asielzoekers het land uitzetten (<text:a xlink:href="kst-19637-3537" xlink:type="simple">19637</text:a>, nr. <text:a xlink:href="kst-19637-3537" xlink:type="simple">3537</text:a>);</text:p>
              </text:list-item>
              <text:list-item text:style-override="id1-2-1-3-4-1-9">
                <text:number>-</text:number>
                <text:p text:style-name="handelingen_al">de motie-Vondeling over onaangekondigde en structurele kamercontroles in alle azc's (<text:a xlink:href="kst-19637-3538" xlink:type="simple">19637</text:a>, nr. <text:a xlink:href="kst-19637-3538" xlink:type="simple">3538</text:a>);</text:p>
              </text:list-item>
              <text:list-item text:style-override="id1-2-1-3-4-1-10">
                <text:number>-</text:number>
                <text:p text:style-name="handelingen_al">de motie-Vondeling over een azc sluiten bij aanhoudende overlast en ernstige strafbare feiten (<text:a xlink:href="kst-19637-3539" xlink:type="simple">19637</text:a>, nr. <text:a xlink:href="kst-19637-3539" xlink:type="simple">3539</text:a>);</text:p>
              </text:list-item>
              <text:list-item text:style-override="id1-2-1-3-4-1-11">
                <text:number>-</text:number>
                <text:p text:style-name="handelingen_al">de motie-Vondeling over de inzet van de Koninklijke Marechaussee en/of de ME in het ov rond Ter Apel (<text:a xlink:href="kst-19637-3540" xlink:type="simple">19637</text:a>, nr. <text:a xlink:href="kst-19637-3540" xlink:type="simple">3540</text:a>);</text:p>
              </text:list-item>
              <text:list-item text:style-override="id1-2-1-3-4-1-12">
                <text:number>-</text:number>
                <text:p text:style-name="handelingen_al">de motie-Van der Plas over de asielprocedure van asielzoekers die zich schuldig maken aan strafbare feiten stoppen (<text:a xlink:href="kst-19637-3541" xlink:type="simple">19637</text:a>, nr. <text:a xlink:href="kst-19637-3541" xlink:type="simple">3541</text:a>);</text:p>
              </text:list-item>
              <text:list-item text:style-override="id1-2-1-3-4-1-13">
                <text:number>-</text:number>
                <text:p text:style-name="handelingen_al">de motie-Van der Plas over het toegankelijk maken van pasfoto's ten behoeve van identificatie van vreemdelingen in het ov (<text:a xlink:href="kst-19637-3542" xlink:type="simple">19637</text:a>, nr. <text:a xlink:href="kst-19637-3542" xlink:type="simple">3542</text:a>);</text:p>
              </text:list-item>
              <text:list-item text:style-override="id1-2-1-3-4-1-14">
                <text:number>-</text:number>
                <text:p text:style-name="handelingen_al">de motie-Russcher/Lammers over het maximaal toepassen van vrijheidsbeperkende maatregelen bij overlast (<text:a xlink:href="kst-19637-3543" xlink:type="simple">19637</text:a>, nr. <text:a xlink:href="kst-19637-3543" xlink:type="simple">3543</text:a>);</text:p>
              </text:list-item>
              <text:list-item text:style-override="id1-2-1-3-4-1-15">
                <text:number>-</text:number>
                <text:p text:style-name="handelingen_al">de motie-Russcher over de mate van overlast door asielzoekers in het ov landelijk in kaart brengen (<text:a xlink:href="kst-19637-3544" xlink:type="simple">19637</text:a>, nr. <text:a xlink:href="kst-19637-3544" xlink:type="simple">3544</text:a>);</text:p>
              </text:list-item>
              <text:list-item text:style-override="id1-2-1-3-4-1-16">
                <text:number>-</text:number>
                <text:p text:style-name="handelingen_al">de motie-Westerveld over extra aanmeldcentra zodat de druk op Ter Apel afneemt (<text:a xlink:href="kst-19637-3545" xlink:type="simple">19637</text:a>, nr. <text:a xlink:href="kst-19637-3545" xlink:type="simple">3545</text:a>);</text:p>
              </text:list-item>
              <text:list-item text:style-override="id1-2-1-3-4-1-17">
                <text:number>-</text:number>
                <text:p text:style-name="handelingen_al">de motie-Lammers/Russcher over binnen één maand aantoonbaar herstel van gezag en veiligheid op de buslijnen en in Ter Apel realiseren (<text:a xlink:href="kst-19637-3546" xlink:type="simple">19637</text:a>, nr. <text:a xlink:href="kst-19637-3546" xlink:type="simple">3546</text:a>);</text:p>
              </text:list-item>
              <text:list-item text:style-override="id1-2-1-3-4-1-18">
                <text:number>-</text:number>
                <text:p text:style-name="handelingen_al">de motie-Lammers over zich bij de bestrijding van overlastgevers en criminaliteit richten op herstel van gezag en de veiligheid van Nederlanders (<text:a xlink:href="kst-19637-3547" xlink:type="simple">19637</text:a>, nr. <text:a xlink:href="kst-19637-3547" xlink:type="simple">35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Westerveld stel ik voor haar motie (19637, nr. 354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ondeling (<text:a xlink:href="kst-19637-3538" xlink:type="simple">19637</text:a>, nr. <text:a xlink:href="kst-19637-3538" xlink:type="simple">353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r stelselmatig ernstige misstanden plaatsvinden op en rondom COA-locaties, waaronder steekpartijen en harddrugshandel;</text:p>
              <text:p text:style-name="handelingen_al-groep_bottom"/>
            </text:section>
            <text:section text:name="al-groep_id1-2-1-6-2-5" text:style-name="handelingen_al-groep">
              <text:p text:style-name="handelingen_al">verzoekt de regering om per direct over te gaan tot onaangekondigde en structurele kamercontroles in alle azc's en bij het aantreffen van wapens, drugs, illegale goederen of andere strafbare feiten direct de procedure tot uitzetting te start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19637-3549" xlink:type="simple">3549</text:a>, was nr. 3538 (<text:a xlink:href="kst-19637-3549" xlink:type="simple">196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der Plas (<text:a xlink:href="kst-19637-3542" xlink:type="simple">19637</text:a>, nr. <text:a xlink:href="kst-19637-3542" xlink:type="simple">3542</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op en rond buslijnen in Ter Apel structureel sprake is van overlast en incidenten, waarbij een relatief kleine groep vreemdelingen een grote rol speelt;</text:p>
              <text:p text:style-name="handelingen_al-groep_bottom"/>
            </text:section>
            <text:section text:name="al-groep_id1-2-1-7-2-5" text:style-name="handelingen_al-groep">
              <text:p text:style-name="handelingen_al">constaterende dat het rijbewijsregister wordt opengesteld voor boa's, maar effectieve identificatie in de praktijk wordt bemoeilijkt doordat deze groep vreemdelingen vaak niet beschikt over een rijbewijs en daardoor niet voorkomt in het rijbewijsregister;</text:p>
              <text:p text:style-name="handelingen_al-groep_bottom"/>
            </text:section>
            <text:section text:name="al-groep_id1-2-1-7-2-6" text:style-name="handelingen_al-groep">
              <text:p text:style-name="handelingen_al">overwegende dat snelle identificatie essentieel is voor handhaving, het opleggen van sancties en het tegengaan van recidive;</text:p>
              <text:p text:style-name="handelingen_al-groep_bottom"/>
            </text:section>
            <text:section text:name="al-groep_id1-2-1-7-2-7" text:style-name="handelingen_al-groep">
              <text:p text:style-name="handelingen_al">verzoekt de regering te onderzoeken of en hoe we op een juridisch houdbare en privacybestendige manier identificatie op straat kunnen verbeteren, bijvoorbeeld met het gebruik om pasfoto's van de paspoort-, identiteitskaart- en vreemdelingendocumenten toegankelijk te maken in de GBA, ten behoeve van identificatie;</text:p>
              <text:p text:style-name="handelingen_al-groep_bottom"/>
            </text:section>
            <text:section text:name="al-groep_id1-2-1-7-2-8" text:style-name="handelingen_al-groep">
              <text:p text:style-name="handelingen_al">verzoekt de regering de Kamer hierover vóór het einde van het jaar te informer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19637-3550" xlink:type="simple">3550</text:a>, was nr. 3542 (<text:a xlink:href="kst-19637-3550" xlink:type="simple">19637</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Heuti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Bij de motie op stuk nr. 1254 (31288) willen wij geacht worden voor te hebben gestem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 hebben het genoteerd. Dank u wel.</text:p>
              <text:p text:style-name="handelingen_al-groep_bottom"/>
            </text:section>
            <text:section text:name="al-groep_id1-2-1-10-2-2" text:style-name="handelingen_al-groep">
              <text:p text:style-name="handelingen_al">Voordat we gaan stemmen, is eerst het woord aan de heer Jimmy Dijk voor een stemverklaring. Als hij zover is, heeft hij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Dank u wel, voorzitter. Ja, een stemverklaring. Al jaren is er gedonder op de buslijn naar Ter Apel vanaf Emmen. Al jaren! Het is eigenlijk echt een schandaal dat de overheid dit niet weet op te lossen. Wij zullen langs de volgende lijn gaan stemmen. Wij vinden dat er beveiliging moet komen op de bus, zodat mensen hun werk kunnen doen en zodat mensen die in de bus zitten, wie dat dan ook zijn, veilig met de bus kunnen gaan. Dat moet zo snel mogelijk gebeuren. Daarom zullen wij voor de motie op stuk nr. 3531 stemmen.</text:p>
              <text:p text:style-name="handelingen_al-groep_bottom"/>
            </text:section>
            <text:section text:name="al-groep_id1-2-1-11-2-2" text:style-name="handelingen_al-groep">
              <text:p text:style-name="handelingen_al">Daarnaast vinden wij dat er een harde aanpak moet komen voor herhaaldelijke overlastgevers, ook die op de bus. Daarom zullen wij voor de motie op stuk nr. 3543 stemm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Ceulemans/Ellian (<text:a xlink:href="kst-19637-3530" xlink:type="simple">19637</text:a>, nr. <text:a xlink:href="kst-19637-3530" xlink:type="simple">353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eulemans (<text:a xlink:href="kst-19637-3531" xlink:type="simple">19637</text:a>, nr. <text:a xlink:href="kst-19637-3531" xlink:type="simple">353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VVD, de SGP,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ulemans (<text:a xlink:href="kst-19637-3532" xlink:type="simple">19637</text:a>, nr. <text:a xlink:href="kst-19637-3532" xlink:type="simple">353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ulemans/Boomsma (<text:a xlink:href="kst-19637-3533" xlink:type="simple">19637</text:a>, nr. <text:a xlink:href="kst-19637-3533" xlink:type="simple">353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D66, het CDA, de VVD, de SGP,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lian/Ceulemans (<text:a xlink:href="kst-19637-3534" xlink:type="simple">19637</text:a>, nr. <text:a xlink:href="kst-19637-3534" xlink:type="simple">353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lian (<text:a xlink:href="kst-19637-3535" xlink:type="simple">19637</text:a>, nr. <text:a xlink:href="kst-19637-3535" xlink:type="simple">353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ondeling (<text:a xlink:href="kst-19637-3536" xlink:type="simple">19637</text:a>, nr. <text:a xlink:href="kst-19637-3536" xlink:type="simple">353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ondeling (<text:a xlink:href="kst-19637-3537" xlink:type="simple">19637</text:a>, nr. <text:a xlink:href="kst-19637-3537" xlink:type="simple">353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50PLUS,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Vondeling (<text:a xlink:href="kst-19637-3549" xlink:type="simple">19637</text:a>, nr. <text:a xlink:href="kst-19637-3549" xlink:type="simple">3549</text:a>, was nr. 3538).</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VVD, JA21, BBB, Lid Keijzer, Groep Markuszower, de PVV en FVD voor deze gewijzigd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ondeling (<text:a xlink:href="kst-19637-3539" xlink:type="simple">19637</text:a>, nr. <text:a xlink:href="kst-19637-3539" xlink:type="simple">353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ondeling (<text:a xlink:href="kst-19637-3540" xlink:type="simple">19637</text:a>, nr. <text:a xlink:href="kst-19637-3540" xlink:type="simple">354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der Plas (<text:a xlink:href="kst-19637-3541" xlink:type="simple">19637</text:a>, nr. <text:a xlink:href="kst-19637-3541" xlink:type="simple">354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Van der Plas (<text:a xlink:href="kst-19637-3550" xlink:type="simple">19637</text:a>, nr. <text:a xlink:href="kst-19637-3550" xlink:type="simple">3550</text:a>, was nr. 3542).</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Russcher/Lammers (<text:a xlink:href="kst-19637-3543" xlink:type="simple">19637</text:a>, nr. <text:a xlink:href="kst-19637-3543" xlink:type="simple">3543</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50PLUS, het CDA, de VVD,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Russcher (<text:a xlink:href="kst-19637-3544" xlink:type="simple">19637</text:a>, nr. <text:a xlink:href="kst-19637-3544" xlink:type="simple">354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Lammers/Russcher (<text:a xlink:href="kst-19637-3546" xlink:type="simple">19637</text:a>, nr. <text:a xlink:href="kst-19637-3546" xlink:type="simple">3546</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Lammers (<text:a xlink:href="kst-19637-3547" xlink:type="simple">19637</text:a>, nr. <text:a xlink:href="kst-19637-3547" xlink:type="simple">3547</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5</meta:user-defined>
    <meta:user-defined meta:name="DC.title">Stemmingen moties (Veiligheids)situatie op de buslijnen in Ter Ap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530</meta:user-defined>
    <meta:user-defined meta:name="OVERHEIDop.behandeldDossier">19637;3531</meta:user-defined>
    <meta:user-defined meta:name="OVERHEIDop.behandeldDossier">19637;3532</meta:user-defined>
    <meta:user-defined meta:name="OVERHEIDop.behandeldDossier">19637;3533</meta:user-defined>
    <meta:user-defined meta:name="OVERHEIDop.behandeldDossier">19637;3534</meta:user-defined>
    <meta:user-defined meta:name="OVERHEIDop.behandeldDossier">19637;3535</meta:user-defined>
    <meta:user-defined meta:name="OVERHEIDop.behandeldDossier">19637;3536</meta:user-defined>
    <meta:user-defined meta:name="OVERHEIDop.behandeldDossier">19637;3537</meta:user-defined>
    <meta:user-defined meta:name="OVERHEIDop.behandeldDossier">19637;3538</meta:user-defined>
    <meta:user-defined meta:name="OVERHEIDop.behandeldDossier">19637;3539</meta:user-defined>
    <meta:user-defined meta:name="OVERHEIDop.behandeldDossier">19637;3540</meta:user-defined>
    <meta:user-defined meta:name="OVERHEIDop.behandeldDossier">19637;3541</meta:user-defined>
    <meta:user-defined meta:name="OVERHEIDop.behandeldDossier">19637;3542</meta:user-defined>
    <meta:user-defined meta:name="OVERHEIDop.behandeldDossier">19637;3543</meta:user-defined>
    <meta:user-defined meta:name="OVERHEIDop.behandeldDossier">19637;3544</meta:user-defined>
    <meta:user-defined meta:name="OVERHEIDop.behandeldDossier">19637;3545</meta:user-defined>
    <meta:user-defined meta:name="OVERHEIDop.behandeldDossier">19637;3546</meta:user-defined>
    <meta:user-defined meta:name="OVERHEIDop.behandeldDossier">19637;3547</meta:user-defined>
    <meta:user-defined meta:name="OVERHEIDop.behandeldDossier">19637;3545</meta:user-defined>
    <meta:user-defined meta:name="OVERHEIDop.behandeldDossier">19637;3549</meta:user-defined>
    <meta:user-defined meta:name="OVERHEIDop.behandeldDossier">19637;3550</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6-04-21</meta:user-defined>
    <meta:user-defined meta:name="OVERHEIDop.handelingenItemNummer">25</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