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5-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Hoger onderwijs, studiefinanciering en DUO</text:p>
        <text:section text:name="onderwerp_id1-2-1-3" text:style-name="onderwerp">
          <text:section text:name="al-groep_id1-2-1-3-1" text:style-name="handelingen_al-groep">
            <text:p text:style-name="handelingen_al">Stemmingen moties Hoger onderwijs, studiefinanciering en DUO</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oger onderwijs, studiefinanciering en DUO</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met onderwijsinstellingen in gesprek gaan over het bindend studieadvies (<text:a xlink:href="kst-31288-1245" xlink:type="simple">31288</text:a>, nr. <text:a xlink:href="kst-31288-1245" xlink:type="simple">1245</text:a>);</text:p>
              </text:list-item>
              <text:list-item text:style-override="id1-2-1-3-4-1-2">
                <text:number>-</text:number>
                <text:p text:style-name="handelingen_al">de motie-Rooderkerk c.s. over een strategie voor verantwoord gebruik van AI in het mbo en hoger onderwijs (<text:a xlink:href="kst-31288-1246" xlink:type="simple">31288</text:a>, nr. <text:a xlink:href="kst-31288-1246" xlink:type="simple">1246</text:a>);</text:p>
              </text:list-item>
              <text:list-item text:style-override="id1-2-1-3-4-1-3">
                <text:number>-</text:number>
                <text:p text:style-name="handelingen_al">de motie-Ergin over studenten inzage verlenen in hun persoonlijke dossiers bij DUO (<text:a xlink:href="kst-31288-1247" xlink:type="simple">31288</text:a>, nr. <text:a xlink:href="kst-31288-1247" xlink:type="simple">1247</text:a>);</text:p>
              </text:list-item>
              <text:list-item text:style-override="id1-2-1-3-4-1-4">
                <text:number>-</text:number>
                <text:p text:style-name="handelingen_al">de motie-Ergin over de nieuwe fraudeaanpak van DUO extern laten toetsen op proportionaliteit, bias en discriminerende werking (<text:a xlink:href="kst-31288-1248" xlink:type="simple">31288</text:a>, nr. <text:a xlink:href="kst-31288-1248" xlink:type="simple">1248</text:a>);</text:p>
              </text:list-item>
              <text:list-item text:style-override="id1-2-1-3-4-1-5">
                <text:number>-</text:number>
                <text:p text:style-name="handelingen_al">de motie-Ergin over het herintroduceren van de ministersplaatsen of een gelijksoortige regeling (<text:a xlink:href="kst-31288-1249" xlink:type="simple">31288</text:a>, nr. <text:a xlink:href="kst-31288-1249" xlink:type="simple">1249</text:a>);</text:p>
              </text:list-item>
              <text:list-item text:style-override="id1-2-1-3-4-1-6">
                <text:number>-</text:number>
                <text:p text:style-name="handelingen_al">de motie-Boomsma c.s. over het verminderen van intensiviteit en lastendruk van het accreditatiestelsel van ITK en opleidingsvisitaties (<text:a xlink:href="kst-31288-1250" xlink:type="simple">31288</text:a>, nr. <text:a xlink:href="kst-31288-1250" xlink:type="simple">1250</text:a>);</text:p>
              </text:list-item>
              <text:list-item text:style-override="id1-2-1-3-4-1-7">
                <text:number>-</text:number>
                <text:p text:style-name="handelingen_al">de motie-Boomsma over een proactief aanbod voor schadevergoeding alleen beschikbaar stellen aan mensen die ten onrechte zijn aangewezen als fraudeur (<text:a xlink:href="kst-31288-1251" xlink:type="simple">31288</text:a>, nr. <text:a xlink:href="kst-31288-1251" xlink:type="simple">1251</text:a>);</text:p>
              </text:list-item>
              <text:list-item text:style-override="id1-2-1-3-4-1-8">
                <text:number>-</text:number>
                <text:p text:style-name="handelingen_al">de motie-Claassen/Boomsma over landelijke minimumnormen voor handhaving, ordeherstel en sancties bij bezettingen en intimidatie op campussen (<text:a xlink:href="kst-31288-1252" xlink:type="simple">31288</text:a>, nr. <text:a xlink:href="kst-31288-1252" xlink:type="simple">1252</text:a>);</text:p>
              </text:list-item>
              <text:list-item text:style-override="id1-2-1-3-4-1-9">
                <text:number>-</text:number>
                <text:p text:style-name="handelingen_al">de motie-Van Houwelingen c.s. over de OCW-taalgids intrekken en het gebruik ervan per direct beëindigen (<text:a xlink:href="kst-31288-1253" xlink:type="simple">31288</text:a>, nr. <text:a xlink:href="kst-31288-1253" xlink:type="simple">1253</text:a>);</text:p>
              </text:list-item>
              <text:list-item text:style-override="id1-2-1-3-4-1-10">
                <text:number>-</text:number>
                <text:p text:style-name="handelingen_al">de motie-Van Houwelingen over onderzoeksgeld niet via de NWO maar rechtstreeks aan universiteiten verstrekken (<text:a xlink:href="kst-31288-1254" xlink:type="simple">31288</text:a>, nr. <text:a xlink:href="kst-31288-1254" xlink:type="simple">1254</text:a>);</text:p>
              </text:list-item>
              <text:list-item text:style-override="id1-2-1-3-4-1-11">
                <text:number>-</text:number>
                <text:p text:style-name="handelingen_al">de motie-Van Houwelingen over de "NCTV-leerstoelen" zo snel mogelijk opheffen (<text:a xlink:href="kst-31288-1255" xlink:type="simple">31288</text:a>, nr. <text:a xlink:href="kst-31288-1255" xlink:type="simple">1255</text:a>);</text:p>
              </text:list-item>
              <text:list-item text:style-override="id1-2-1-3-4-1-12">
                <text:number>-</text:number>
                <text:p text:style-name="handelingen_al">de motie-Raijer over de prestatiebeurs voor studenten van de BES-eilanden gelijkstellen aan die voor studenten uit Europees Nederland (<text:a xlink:href="kst-31288-1256" xlink:type="simple">31288</text:a>, nr. <text:a xlink:href="kst-31288-1256" xlink:type="simple">12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omsma c.s. (<text:a xlink:href="kst-31288-1250" xlink:type="simple">31288</text:a>, nr. <text:a xlink:href="kst-31288-1250" xlink:type="simple">1250</text:a>) is in die zin gewijzigd dat zij thans is ondertekend door de leden Boomsma, De Beer en Rooderker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stellingen in het hoger onderwijs op dit moment elke zes jaar zowel een Instellingstoets Kwaliteitszorg (ITK) als opleidingsvisitaties en kwaliteitscontroles op onderzoek krijgen;</text:p>
              <text:p text:style-name="handelingen_al-groep_bottom"/>
            </text:section>
            <text:section text:name="al-groep_id1-2-1-5-2-5" text:style-name="handelingen_al-groep">
              <text:p text:style-name="handelingen_al">constaterende dat uit onderzoeken blijkt dat dat intensieve proces gepaard gaat met tijdrovende voorbereidingen en een hoge regeldruk die niet kan worden besteed aan onderzoek en onderwijs, het kabinet constateerde dat "er veel tijd verloren gaat aan verplichte activiteiten die onvoldoende bijdragen aan onderwijskwaliteit" en het kabinet een verkenning uitvoert naar verbeteringen van het accreditatiestelsel;</text:p>
              <text:p text:style-name="handelingen_al-groep_bottom"/>
            </text:section>
            <text:section text:name="al-groep_id1-2-1-5-2-6" text:style-name="handelingen_al-groep">
              <text:p text:style-name="handelingen_al">verzoekt de regering om:</text:p>
              <text:p text:style-name="handelingen_al-groep_bottom"/>
            </text:section>
            <text:section text:name="al-groep_id1-2-1-5-2-7" text:style-name="handelingen_al-groep">
              <text:list text:style-name="id1-2-1-5-2-7-1">
                <text:list-item text:style-override="id1-2-1-5-2-7-1-1">
                  <text:number>-</text:number>
                  <text:p text:style-name="handelingen_al">in de lopende verkenning opties mee te nemen over hoe de intensiviteit en lastendruk van het accreditatiestelsel van ITK en opleidingsvisitaties kan worden verminderd door gebruik te maken van een beperkter beoordelingskader bij eerder succes, en door de verplichte frequentie te verlengen van zes naar acht of tien jaar;</text:p>
                </text:list-item>
                <text:list-item text:style-override="id1-2-1-5-2-7-1-2">
                  <text:number>-</text:number>
                  <text:p text:style-name="handelingen_al">daarbij wel zorg te dragen voor de juiste handvatten voor tussentijdse kwaliteitsbeoordelingen als er signalen zijn die daar aanleiding toe geven;</text:p>
                </text:list-item>
                <text:list-item text:style-override="id1-2-1-5-2-7-1-3">
                  <text:number>-</text:number>
                  <text:p text:style-name="handelingen_al">de resultaten voor te leggen aan de Kamer,</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288-1257" xlink:type="simple">1257</text:a>, was nr. 1250 (<text:a xlink:href="kst-31288-1257" xlink:type="simple">3128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Rooderkerk c.s. (<text:a xlink:href="kst-31288-1245" xlink:type="simple">31288</text:a>, nr. <text:a xlink:href="kst-31288-1245" xlink:type="simple">124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Mevrouw Ste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Steen</text:span>
               </text:span> (<text:span text:style-name="politiek">CDA</text:span>):</text:p>
          <text:section text:name="tekst_id1-2-1-9-2" text:style-name="handelingen_tekst">
            <text:section text:name="al-groep_id1-2-1-9-2-1" text:style-name="handelingen_al-groep">
              <text:p text:style-name="handelingen_al">Mevrouw <text:span text:style-name="nadrukvet">Steen</text:span> (CDA):</text:p>
              <text:p text:style-name="handelingen_al">Voorzitter. De CDA-fractie wil graag genoteerd hebben bij de motie op stuk nr. 1243 (31288) voor te hebben gestem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oderkerk c.s. (<text:a xlink:href="kst-31288-1246" xlink:type="simple">31288</text:a>, nr. <text:a xlink:href="kst-31288-1246" xlink:type="simple">124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gin (<text:a xlink:href="kst-31288-1247" xlink:type="simple">31288</text:a>, nr. <text:a xlink:href="kst-31288-1247" xlink:type="simple">124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de ChristenUnie en BBB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gin (<text:a xlink:href="kst-31288-1248" xlink:type="simple">31288</text:a>, nr. <text:a xlink:href="kst-31288-1248" xlink:type="simple">124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rgin (<text:a xlink:href="kst-31288-1249" xlink:type="simple">31288</text:a>, nr. <text:a xlink:href="kst-31288-1249" xlink:type="simple">124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Boomsma c.s. (<text:a xlink:href="kst-31288-1257" xlink:type="simple">31288</text:a>, nr. <text:a xlink:href="kst-31288-1257" xlink:type="simple">1257</text:a>, was nr. 125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gewijzigde motie hebben gestemd en de leden van de fractie van Groep Markuszower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oomsma (<text:a xlink:href="kst-31288-1251" xlink:type="simple">31288</text:a>, nr. <text:a xlink:href="kst-31288-1251" xlink:type="simple">125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e SGP, JA21,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laassen/Boomsma (<text:a xlink:href="kst-31288-1252" xlink:type="simple">31288</text:a>, nr. <text:a xlink:href="kst-31288-1252" xlink:type="simple">125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Houwelingen c.s. (<text:a xlink:href="kst-31288-1253" xlink:type="simple">31288</text:a>, nr. <text:a xlink:href="kst-31288-1253" xlink:type="simple">125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Houwelingen (<text:a xlink:href="kst-31288-1254" xlink:type="simple">31288</text:a>, nr. <text:a xlink:href="kst-31288-1254" xlink:type="simple">125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ouwelingen (<text:a xlink:href="kst-31288-1255" xlink:type="simple">31288</text:a>, nr. <text:a xlink:href="kst-31288-1255" xlink:type="simple">125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NK, JA21, de PVV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Raijer (<text:a xlink:href="kst-31288-1256" xlink:type="simple">31288</text:a>, nr. <text:a xlink:href="kst-31288-1256" xlink:type="simple">125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4</meta:user-defined>
    <meta:user-defined meta:name="DC.title">Stemmingen moties Hoger onderwijs, studiefinanciering en DU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245</meta:user-defined>
    <meta:user-defined meta:name="OVERHEIDop.behandeldDossier">31288;1246</meta:user-defined>
    <meta:user-defined meta:name="OVERHEIDop.behandeldDossier">31288;1247</meta:user-defined>
    <meta:user-defined meta:name="OVERHEIDop.behandeldDossier">31288;1248</meta:user-defined>
    <meta:user-defined meta:name="OVERHEIDop.behandeldDossier">31288;1249</meta:user-defined>
    <meta:user-defined meta:name="OVERHEIDop.behandeldDossier">31288;1250</meta:user-defined>
    <meta:user-defined meta:name="OVERHEIDop.behandeldDossier">31288;1251</meta:user-defined>
    <meta:user-defined meta:name="OVERHEIDop.behandeldDossier">31288;1252</meta:user-defined>
    <meta:user-defined meta:name="OVERHEIDop.behandeldDossier">31288;1253</meta:user-defined>
    <meta:user-defined meta:name="OVERHEIDop.behandeldDossier">31288;1254</meta:user-defined>
    <meta:user-defined meta:name="OVERHEIDop.behandeldDossier">31288;1255</meta:user-defined>
    <meta:user-defined meta:name="OVERHEIDop.behandeldDossier">31288;1256</meta:user-defined>
    <meta:user-defined meta:name="OVERHEIDop.behandeldDossier">31288;1257</meta:user-defined>
    <meta:user-defined meta:name="OVERHEID.TaxonomieBeleidsagenda/OVERHEID.category">Onderwijs en wetenschap | Hoger onderwijs</meta:user-defined>
    <meta:user-defined meta:name="DCTERMS.W3CDTF/OVERHEIDop.datumVergadering">2026-04-21</meta:user-defined>
    <meta:user-defined meta:name="OVERHEIDop.handelingenItemNummer">24</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