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Onderzoeks- en wetenschapsbeleid</text:p>
        <text:section text:name="onderwerp_id1-2-1-3" text:style-name="onderwerp">
          <text:section text:name="al-groep_id1-2-1-3-1" text:style-name="handelingen_al-groep">
            <text:p text:style-name="handelingen_al">Stemmingen moties Onderzoeks- en wetenschaps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derzoeks- en wetenschaps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c.s. over onderzoekers stimuleren en ondersteunen bij activiteiten gericht op valorisatie en maatschappelijke impact (<text:a xlink:href="kst-31288-1236" xlink:type="simple">31288</text:a>, nr. <text:a xlink:href="kst-31288-1236" xlink:type="simple">1236</text:a>);</text:p>
              </text:list-item>
              <text:list-item text:style-override="id1-2-1-3-4-1-2">
                <text:number>-</text:number>
                <text:p text:style-name="handelingen_al">de motie-Abdi/Rooderkerk over in het brede onderzoek naar academische vrijheid institutionele autonomie meenemen als factor van belang (<text:a xlink:href="kst-31288-1237" xlink:type="simple">31288</text:a>, nr. <text:a xlink:href="kst-31288-1237" xlink:type="simple">1237</text:a>);</text:p>
              </text:list-item>
              <text:list-item text:style-override="id1-2-1-3-4-1-3">
                <text:number>-</text:number>
                <text:p text:style-name="handelingen_al">de motie-De Beer over de pilot met het professional doctorate in het hbo afwachten voor definitieve besluitvorming (<text:a xlink:href="kst-31288-1238" xlink:type="simple">31288</text:a>, nr. <text:a xlink:href="kst-31288-1238" xlink:type="simple">1238</text:a>);</text:p>
              </text:list-item>
              <text:list-item text:style-override="id1-2-1-3-4-1-4">
                <text:number>-</text:number>
                <text:p text:style-name="handelingen_al">de motie-Boomsma/Claassen over het cv weer hanteren als honoreringscriterium voor NWO-beurzen (<text:a xlink:href="kst-31288-1239" xlink:type="simple">31288</text:a>, nr. <text:a xlink:href="kst-31288-1239" xlink:type="simple">1239</text:a>);</text:p>
              </text:list-item>
              <text:list-item text:style-override="id1-2-1-3-4-1-5">
                <text:number>-</text:number>
                <text:p text:style-name="handelingen_al">de motie-Keijzer/Boomsma over objectiviteit en waarheidsvinding weer als normatief uitgangspunt of zelfstandig kernbegrip hanteren in de wetenschappelijke gedragscode (<text:a xlink:href="kst-31288-1240" xlink:type="simple">31288</text:a>, nr. <text:a xlink:href="kst-31288-1240" xlink:type="simple">1240</text:a>);</text:p>
              </text:list-item>
              <text:list-item text:style-override="id1-2-1-3-4-1-6">
                <text:number>-</text:number>
                <text:p text:style-name="handelingen_al">de motie-Keijzer/Boomsma over onderzoek naar door de NWO gehonoreerde onderzoeksvragen met een tegengestelde benadering van het dominante narratief (<text:a xlink:href="kst-31288-1241" xlink:type="simple">31288</text:a>, nr. <text:a xlink:href="kst-31288-1241" xlink:type="simple">1241</text:a>);</text:p>
              </text:list-item>
              <text:list-item text:style-override="id1-2-1-3-4-1-7">
                <text:number>-</text:number>
                <text:p text:style-name="handelingen_al">de motie-Claassen/Keijzer over afzien van de wettelijke verankering van een apart hbo-doctoraat (<text:a xlink:href="kst-31288-1242" xlink:type="simple">31288</text:a>, nr. <text:a xlink:href="kst-31288-1242" xlink:type="simple">1242</text:a>);</text:p>
              </text:list-item>
              <text:list-item text:style-override="id1-2-1-3-4-1-8">
                <text:number>-</text:number>
                <text:p text:style-name="handelingen_al">de motie-Claassen over de verdeling van publieke onderzoeksfinanciering over wetenschapsgebieden internationaal benchmarken (<text:a xlink:href="kst-31288-1243" xlink:type="simple">31288</text:a>, nr. <text:a xlink:href="kst-31288-1243" xlink:type="simple">1243</text:a>);</text:p>
              </text:list-item>
              <text:list-item text:style-override="id1-2-1-3-4-1-9">
                <text:number>-</text:number>
                <text:p text:style-name="handelingen_al">de motie-Claassen over borgen dat NWO bij calls op het thema migratie en integratie zowel sociaal-culturele als fiscaal-economische onderzoeksvragen financiert (<text:a xlink:href="kst-31288-1244" xlink:type="simple">31288</text:a>, nr. <text:a xlink:href="kst-31288-1244" xlink:type="simple">12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eijzer stel ik voor haar motie (31288, nr. 124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Rooderkerk c.s. (<text:a xlink:href="kst-31288-1236" xlink:type="simple">31288</text:a>, nr. <text:a xlink:href="kst-31288-1236" xlink:type="simple">123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Abdi/Rooderkerk (<text:a xlink:href="kst-31288-1237" xlink:type="simple">31288</text:a>, nr. <text:a xlink:href="kst-31288-1237" xlink:type="simple">123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JA21, de PVV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e Beer (<text:a xlink:href="kst-31288-1238" xlink:type="simple">31288</text:a>, nr. <text:a xlink:href="kst-31288-1238" xlink:type="simple">123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de VVD, BBB, Lid Keijzer,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oomsma/Claassen (<text:a xlink:href="kst-31288-1239" xlink:type="simple">31288</text:a>, nr. <text:a xlink:href="kst-31288-1239" xlink:type="simple">123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66,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eijzer/Boomsma (<text:a xlink:href="kst-31288-1241" xlink:type="simple">31288</text:a>, nr. <text:a xlink:href="kst-31288-1241" xlink:type="simple">124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laassen/Keijzer (<text:a xlink:href="kst-31288-1242" xlink:type="simple">31288</text:a>, nr. <text:a xlink:href="kst-31288-1242" xlink:type="simple">124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 VVD,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laassen (<text:a xlink:href="kst-31288-1243" xlink:type="simple">31288</text:a>, nr. <text:a xlink:href="kst-31288-1243" xlink:type="simple">124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D66, Volt,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Claassen (<text:a xlink:href="kst-31288-1244" xlink:type="simple">31288</text:a>, nr. <text:a xlink:href="kst-31288-1244" xlink:type="simple">124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50PLUS,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3</meta:user-defined>
    <meta:user-defined meta:name="DC.title">Stemmingen moties Onderzoeks- en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236</meta:user-defined>
    <meta:user-defined meta:name="OVERHEIDop.behandeldDossier">31288;1237</meta:user-defined>
    <meta:user-defined meta:name="OVERHEIDop.behandeldDossier">31288;1238</meta:user-defined>
    <meta:user-defined meta:name="OVERHEIDop.behandeldDossier">31288;1239</meta:user-defined>
    <meta:user-defined meta:name="OVERHEIDop.behandeldDossier">31288;1240</meta:user-defined>
    <meta:user-defined meta:name="OVERHEIDop.behandeldDossier">31288;1241</meta:user-defined>
    <meta:user-defined meta:name="OVERHEIDop.behandeldDossier">31288;1242</meta:user-defined>
    <meta:user-defined meta:name="OVERHEIDop.behandeldDossier">31288;1243</meta:user-defined>
    <meta:user-defined meta:name="OVERHEIDop.behandeldDossier">31288;1244</meta:user-defined>
    <meta:user-defined meta:name="OVERHEIDop.behandeldDossier">31288;1240</meta:user-defined>
    <meta:user-defined meta:name="OVERHEID.TaxonomieBeleidsagenda/OVERHEID.category">Onderwijs en wetenschap | Onderzoek en wetenschap</meta:user-defined>
    <meta:user-defined meta:name="DCTERMS.W3CDTF/OVERHEIDop.datumVergadering">2026-04-21</meta:user-defined>
    <meta:user-defined meta:name="OVERHEIDop.handelingenItemNummer">23</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