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2</text:span> </text:p>
        <text:p text:style-name="item-titel">Stemmingen moties Leven Lang Ontwikkelen en laaggeletterdheid</text:p>
        <text:section text:name="onderwerp_id1-2-1-3" text:style-name="onderwerp">
          <text:section text:name="al-groep_id1-2-1-3-1" text:style-name="handelingen_al-groep">
            <text:p text:style-name="handelingen_al">Stemmingen moties Leven Lang Ontwikkelen en laaggeletterdheid</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Leven Lang Ontwikkelen en laaggeletterdheid</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Tseggai/Patijn over 100 miljoen voor LLO mede oormerken voor doelgroepen van re-integratiemiddelen (<text:a xlink:href="kst-30012-163" xlink:type="simple">30012</text:a>, nr. <text:a xlink:href="kst-30012-163" xlink:type="simple">163</text:a>);</text:p>
              </text:list-item>
              <text:list-item text:style-override="id1-2-1-3-4-1-2">
                <text:number>-</text:number>
                <text:p text:style-name="handelingen_al">de motie-Rooderkerk c.s. over in de nationale talentstrategie expliciet aandacht besteden aan digitale vaardigheden in al het onderwijs (<text:a xlink:href="kst-30012-165" xlink:type="simple">30012</text:a>, nr. <text:a xlink:href="kst-30012-165" xlink:type="simple">165</text:a>);</text:p>
              </text:list-item>
              <text:list-item text:style-override="id1-2-1-3-4-1-3">
                <text:number>-</text:number>
                <text:p text:style-name="handelingen_al">de motie-Rooderkerk/Neijenhuis over regionale publiek-private samenwerkingen meenemen in de uitwerking van het LLO-stelsel (<text:a xlink:href="kst-30012-166" xlink:type="simple">30012</text:a>, nr. <text:a xlink:href="kst-30012-166" xlink:type="simple">166</text:a>);</text:p>
              </text:list-item>
              <text:list-item text:style-override="id1-2-1-3-4-1-4">
                <text:number>-</text:number>
                <text:p text:style-name="handelingen_al">de motie-Raijer over borgen dat middelen voor LLO primair terechtkomen bij de groepen die deze het meest nodig hebben (<text:a xlink:href="kst-30012-168" xlink:type="simple">30012</text:a>, nr. <text:a xlink:href="kst-30012-168" xlink:type="simple">168</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6 april 2026.)</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Op verzoek van mevrouw Tseggai stel ik voor haar motie (30012, nr. 163) aan te houden.</text:p>
            <text:p text:style-name="handelingen_al-groep_bottom"/>
          </text:section>
          <text:section text:name="al-groep_id1-2-1-5-2" text:style-name="handelingen_al-groep">
            <text:p text:style-name="handelingen_al">Daartoe wordt besloten.</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In stemming komt de motie-Rooderkerk c.s. (<text:a xlink:href="kst-30012-165" xlink:type="simple">30012</text:a>, nr. <text:a xlink:href="kst-30012-165" xlink:type="simple">165</text:a>).</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text:span text:style-name="nadrukvet">voorzitter</text:span>:</text:p>
            <text:p text:style-name="handelingen_al">Ik constateer dat de leden van de fracties van de SP, 50PLUS, D66, Volt, de PvdD, het CDA, DENK, de VVD, de ChristenUnie, JA21, Lid Keijzer, Groep Markuszower en FVD voor deze motie hebben gestemd en de leden van de overige fracties ertegen, zodat zij is aangenomen.</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In stemming komt de motie-Rooderkerk/Neijenhuis (<text:a xlink:href="kst-30012-166" xlink:type="simple">30012</text:a>, nr. <text:a xlink:href="kst-30012-166" xlink:type="simple">166</text:a>).</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text:span text:style-name="nadrukvet">voorzitter</text:span>:</text:p>
            <text:p text:style-name="handelingen_al">Ik constateer dat de leden van de fracties van 50PLUS, GroenLinks-PvdA, D66, Volt, het CDA, DENK, de VVD, de SGP, de ChristenUnie, JA21, BBB, Lid Keijzer, Groep Markuszower, de PVV en FVD voor deze motie hebben gestemd en de leden van de overige fracties ertegen, zodat zij is aangenomen.</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In stemming komt de motie-Raijer (<text:a xlink:href="kst-30012-168" xlink:type="simple">30012</text:a>, nr. <text:a xlink:href="kst-30012-168" xlink:type="simple">168</text:a>).</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De <text:span text:style-name="nadrukvet">voorzitter</text:span>:</text:p>
            <text:p text:style-name="handelingen_al">Ik constateer dat de leden van de fracties van de SP, 50PLUS, GroenLinks-PvdA, D66, Volt, de PvdD, het CDA, DENK, de VVD, de SGP, de ChristenUnie, JA21, BBB, Groep Markuszower en de PVV voor deze motie hebben gestemd en de leden van de overige fracties ertegen, zodat zij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5</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5</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5</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65-22</meta:user-defined>
    <meta:user-defined meta:name="DC.title">Stemmingen moties Leven Lang Ontwikkelen en laaggeletterdhei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6-07-08</meta:user-defined>
    <meta:user-defined meta:name="DCTERMS.W3CDTF/DCTERMS.issued">2026-04-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0012;163</meta:user-defined>
    <meta:user-defined meta:name="OVERHEIDop.behandeldDossier">30012;165</meta:user-defined>
    <meta:user-defined meta:name="OVERHEIDop.behandeldDossier">30012;166</meta:user-defined>
    <meta:user-defined meta:name="OVERHEIDop.behandeldDossier">30012;168</meta:user-defined>
    <meta:user-defined meta:name="OVERHEIDop.behandeldDossier">30012;163</meta:user-defined>
    <meta:user-defined meta:name="OVERHEID.TaxonomieBeleidsagenda/OVERHEID.category">Onderwijs en wetenschap | Organisatie en beleid</meta:user-defined>
    <meta:user-defined meta:name="DCTERMS.W3CDTF/OVERHEIDop.datumVergadering">2026-04-21</meta:user-defined>
    <meta:user-defined meta:name="OVERHEIDop.handelingenItemNummer">22</meta:user-defined>
    <meta:user-defined meta:name="OVERHEIDop.publicationIssue">65</meta:user-defined>
    <meta:user-defined meta:name="OVERHEIDop.publicationName">Handelingen</meta:user-defined>
    <meta:user-defined meta:name="OVERHEIDop.vergaderjaar">2025-2026</meta:user-defined>
    <meta:user-defined meta:name="OVERHEIDop.versieInformatie"/>
  </office:meta>
</office:document-meta>
</file>