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Hersteloperatie kinderopvangtoeslag</text:p>
        <text:section text:name="onderwerp_id1-2-1-3" text:style-name="onderwerp">
          <text:section text:name="al-groep_id1-2-1-3-1" text:style-name="handelingen_al-groep">
            <text:p text:style-name="handelingen_al">Stemmingen moties Hersteloperatie kinderopvangtoesla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Jimmy Dijk over inzicht in de werking van de digitale kluis en een analyse van de documenten (<text:a xlink:href="kst-36708-83" xlink:type="simple">36708</text:a>, nr. <text:a xlink:href="kst-36708-83" xlink:type="simple">83</text:a>);</text:p>
              </text:list-item>
              <text:list-item text:style-override="id1-2-1-3-4-1-2">
                <text:number>-</text:number>
                <text:p text:style-name="handelingen_al">de motie-Ergin/Jimmy Dijk over het nakomen van de toezegging om zelfstandigen financieel te ontzorgen bij eventuele naheffingen (<text:a xlink:href="kst-36708-84" xlink:type="simple">36708</text:a>, nr. <text:a xlink:href="kst-36708-84" xlink:type="simple">84</text:a>);</text:p>
              </text:list-item>
              <text:list-item text:style-override="id1-2-1-3-4-1-3">
                <text:number>-</text:number>
                <text:p text:style-name="handelingen_al">de motie-Ergin/Jimmy Dijk over maatwerkoplossingen voor door het toeslagenschandaal gedupeerde jongeren met DUO-schulden (<text:a xlink:href="kst-36708-85" xlink:type="simple">36708</text:a>, nr. <text:a xlink:href="kst-36708-85" xlink:type="simple">85</text:a>);</text:p>
              </text:list-item>
              <text:list-item text:style-override="id1-2-1-3-4-1-4">
                <text:number>-</text:number>
                <text:p text:style-name="handelingen_al">de motie-Ergin/Jimmy Dijk over een betere werkwijze voor de omzetting van de prestatiebeurs naar een gift (<text:a xlink:href="kst-36708-86" xlink:type="simple">36708</text:a>, nr. <text:a xlink:href="kst-36708-86" xlink:type="simple">86</text:a>);</text:p>
              </text:list-item>
              <text:list-item text:style-override="id1-2-1-3-4-1-5">
                <text:number>-</text:number>
                <text:p text:style-name="handelingen_al">de motie-Ergin/Jimmy Dijk over een tijdpad om 3.500 kinderen op een verantwoorde manier te herenigen met hun gezin (<text:a xlink:href="kst-36708-87" xlink:type="simple">36708</text:a>, nr. <text:a xlink:href="kst-36708-87" xlink:type="simple">87</text:a>);</text:p>
              </text:list-item>
              <text:list-item text:style-override="id1-2-1-3-4-1-6">
                <text:number>-</text:number>
                <text:p text:style-name="handelingen_al">de motie-Ergin/Jimmy Dijk over onderzoeken hoe de hzk-regeling alsnog kan worden opengesteld (<text:a xlink:href="kst-36708-88" xlink:type="simple">36708</text:a>, nr. <text:a xlink:href="kst-36708-88" xlink:type="simple">88</text:a>);</text:p>
              </text:list-item>
              <text:list-item text:style-override="id1-2-1-3-4-1-7">
                <text:number>-</text:number>
                <text:p text:style-name="handelingen_al">de motie-Westerveld/Jimmy Dijk over cijfers delen over het aantal gedupeerde jongeren dat een schuld bij DUO is aangegaan (<text:a xlink:href="kst-36708-89" xlink:type="simple">36708</text:a>, nr. <text:a xlink:href="kst-36708-89" xlink:type="simple">89</text:a>);</text:p>
              </text:list-item>
              <text:list-item text:style-override="id1-2-1-3-4-1-8">
                <text:number>-</text:number>
                <text:p text:style-name="handelingen_al">de motie-Inge van Dijk/Grinwis over de aanvullende schadecompensatie rechtstreeks inzetten voor aflossing bij DUO (<text:a xlink:href="kst-36708-90" xlink:type="simple">36708</text:a>, nr. <text:a xlink:href="kst-36708-90" xlink:type="simple">90</text:a>);</text:p>
              </text:list-item>
              <text:list-item text:style-override="id1-2-1-3-4-1-9">
                <text:number>-</text:number>
                <text:p text:style-name="handelingen_al">de motie-Van Eijk over het vergoeden van eventuele boetes voor zelfstandigen die aan de afwikkeling van de toeslagenaffaire werken (<text:a xlink:href="kst-36708-91" xlink:type="simple">36708</text:a>, nr. <text:a xlink:href="kst-36708-91" xlink:type="simple">91</text:a>);</text:p>
              </text:list-item>
              <text:list-item text:style-override="id1-2-1-3-4-1-10">
                <text:number>-</text:number>
                <text:p text:style-name="handelingen_al">de motie-Mathlouti over duidelijke uitgangspunten voor brede ondersteuning met specifieke aandacht voor kinderen en jongeren (<text:a xlink:href="kst-36708-92" xlink:type="simple">36708</text:a>, nr. <text:a xlink:href="kst-36708-92" xlink:type="simple">92</text:a>);</text:p>
              </text:list-item>
              <text:list-item text:style-override="id1-2-1-3-4-1-11">
                <text:number>-</text:number>
                <text:p text:style-name="handelingen_al">de motie-Mathlouti over een doorlopend, landelijk en actueel inzicht in de groep getroffen kinderen (<text:a xlink:href="kst-36708-93" xlink:type="simple">36708</text:a>, nr. <text:a xlink:href="kst-36708-93" xlink:type="simple">93</text:a>);</text:p>
              </text:list-item>
              <text:list-item text:style-override="id1-2-1-3-4-1-12">
                <text:number>-</text:number>
                <text:p text:style-name="handelingen_al">de motie-Moinat over volledige openheid over de nieuw aangetroffen bestanden (<text:a xlink:href="kst-36708-94" xlink:type="simple">36708</text:a>, nr. <text:a xlink:href="kst-36708-94" xlink:type="simple">94</text:a>);</text:p>
              </text:list-item>
              <text:list-item text:style-override="id1-2-1-3-4-1-13">
                <text:number>-</text:number>
                <text:p text:style-name="handelingen_al">de motie-Ceulemans/Van Eijk over de afhandeling van de toeslagenaffaire niet uitbreiden (<text:a xlink:href="kst-36708-95" xlink:type="simple">36708</text:a>, nr. <text:a xlink:href="kst-36708-95" xlink:type="simple">95</text:a>);</text:p>
              </text:list-item>
              <text:list-item text:style-override="id1-2-1-3-4-1-14">
                <text:number>-</text:number>
                <text:p text:style-name="handelingen_al">de motie-Jimmy Dijk c.s. over de Afdeling advisering vragen om de nieuwe schaderoutes te toetsen (<text:a xlink:href="kst-36708-97" xlink:type="simple">36708</text:a>, nr. <text:a xlink:href="kst-36708-97" xlink:type="simple">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Eijk (<text:a xlink:href="kst-36708-91" xlink:type="simple">36708</text:a>, nr. <text:a xlink:href="kst-36708-91" xlink:type="simple">9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Dienst Toeslagen heeft beloofd eventuele boetes voor zelfstandigen die aan de afwikkeling van de toeslagenaffaire werken te vergoeden maar dat hier onduidelijkheid over is ontstaan;</text:p>
              <text:p text:style-name="handelingen_al-groep_bottom"/>
            </text:section>
            <text:section text:name="al-groep_id1-2-1-5-2-5" text:style-name="handelingen_al-groep">
              <text:p text:style-name="handelingen_al">overwegende dat de zelfstandigen die aan de hersteloperatie werken hiervan de dupe zouden kunnen zijn;</text:p>
              <text:p text:style-name="handelingen_al-groep_bottom"/>
            </text:section>
            <text:section text:name="al-groep_id1-2-1-5-2-6" text:style-name="handelingen_al-groep">
              <text:p text:style-name="handelingen_al">overwegende dat partijen zo snel mogelijk om tafel zouden moeten om tot een oplossing te komen;</text:p>
              <text:p text:style-name="handelingen_al-groep_bottom"/>
            </text:section>
            <text:section text:name="al-groep_id1-2-1-5-2-7" text:style-name="handelingen_al-groep">
              <text:p text:style-name="handelingen_al">verzoekt de regering ervoor te zorgen dat zelfstandigen niet direct of indirect worden geconfronteerd met naheffingen of boetes voor hun werk voor de hersteloperatie toeslagen, en de Kamer hierover zo snel mogelijk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08-99" xlink:type="simple">99</text:a>, was nr. 91 (<text:a xlink:href="kst-36708-99" xlink:type="simple">3670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rgin/Jimmy Dijk (<text:a xlink:href="kst-36708-83" xlink:type="simple">36708</text:a>, nr. <text:a xlink:href="kst-36708-83" xlink:type="simple">8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gin/Jimmy Dijk (<text:a xlink:href="kst-36708-84" xlink:type="simple">36708</text:a>, nr. <text:a xlink:href="kst-36708-84" xlink:type="simple">8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Lid Keijzer, Groep Markuszower, de PVV en FVD voor deze motie hebben gestemd en de leden van de fractie van het CDA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rgin/Jimmy Dijk (<text:a xlink:href="kst-36708-85" xlink:type="simple">36708</text:a>, nr. <text:a xlink:href="kst-36708-85" xlink:type="simple">8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ChristenUnie,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rgin/Jimmy Dijk (<text:a xlink:href="kst-36708-86" xlink:type="simple">36708</text:a>, nr. <text:a xlink:href="kst-36708-86" xlink:type="simple">8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het CDA, DENK, de ChristenUnie, de PVV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rgin/Jimmy Dijk (<text:a xlink:href="kst-36708-87" xlink:type="simple">36708</text:a>, nr. <text:a xlink:href="kst-36708-87" xlink:type="simple">8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rgin/Jimmy Dijk (<text:a xlink:href="kst-36708-88" xlink:type="simple">36708</text:a>, nr. <text:a xlink:href="kst-36708-88" xlink:type="simple">8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Groep Markuszower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esterveld/Jimmy Dijk (<text:a xlink:href="kst-36708-89" xlink:type="simple">36708</text:a>, nr. <text:a xlink:href="kst-36708-89" xlink:type="simple">8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Inge van Dijk/Grinwis (<text:a xlink:href="kst-36708-90" xlink:type="simple">36708</text:a>, nr. <text:a xlink:href="kst-36708-90" xlink:type="simple">9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Van Eijk (<text:a xlink:href="kst-36708-99" xlink:type="simple">36708</text:a>, nr. <text:a xlink:href="kst-36708-99" xlink:type="simple">99</text:a>, was nr. 91).</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Lid Keijzer, Groep Markuszower, de PVV en FVD voor deze gewijzigde motie hebben gestemd en de leden van de fractie van de SGP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athlouti (<text:a xlink:href="kst-36708-92" xlink:type="simple">36708</text:a>, nr. <text:a xlink:href="kst-36708-92" xlink:type="simple">9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athlouti (<text:a xlink:href="kst-36708-93" xlink:type="simple">36708</text:a>, nr. <text:a xlink:href="kst-36708-93" xlink:type="simple">9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oinat (<text:a xlink:href="kst-36708-94" xlink:type="simple">36708</text:a>, nr. <text:a xlink:href="kst-36708-94" xlink:type="simple">9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eulemans/Van Eijk (<text:a xlink:href="kst-36708-95" xlink:type="simple">36708</text:a>, nr. <text:a xlink:href="kst-36708-95" xlink:type="simple">9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de VVD, de SGP, JA21, BBB, Lid Keijzer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Jimmy Dijk c.s. (<text:a xlink:href="kst-36708-97" xlink:type="simple">36708</text:a>, nr. <text:a xlink:href="kst-36708-97" xlink:type="simple">9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1</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83</meta:user-defined>
    <meta:user-defined meta:name="OVERHEIDop.behandeldDossier">36708;84</meta:user-defined>
    <meta:user-defined meta:name="OVERHEIDop.behandeldDossier">36708;85</meta:user-defined>
    <meta:user-defined meta:name="OVERHEIDop.behandeldDossier">36708;86</meta:user-defined>
    <meta:user-defined meta:name="OVERHEIDop.behandeldDossier">36708;87</meta:user-defined>
    <meta:user-defined meta:name="OVERHEIDop.behandeldDossier">36708;88</meta:user-defined>
    <meta:user-defined meta:name="OVERHEIDop.behandeldDossier">36708;89</meta:user-defined>
    <meta:user-defined meta:name="OVERHEIDop.behandeldDossier">36708;90</meta:user-defined>
    <meta:user-defined meta:name="OVERHEIDop.behandeldDossier">36708;91</meta:user-defined>
    <meta:user-defined meta:name="OVERHEIDop.behandeldDossier">36708;92</meta:user-defined>
    <meta:user-defined meta:name="OVERHEIDop.behandeldDossier">36708;93</meta:user-defined>
    <meta:user-defined meta:name="OVERHEIDop.behandeldDossier">36708;94</meta:user-defined>
    <meta:user-defined meta:name="OVERHEIDop.behandeldDossier">36708;95</meta:user-defined>
    <meta:user-defined meta:name="OVERHEIDop.behandeldDossier">36708;97</meta:user-defined>
    <meta:user-defined meta:name="OVERHEIDop.behandeldDossier">36708;9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6-04-21</meta:user-defined>
    <meta:user-defined meta:name="OVERHEIDop.handelingenItemNummer">21</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