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Verkoop cloudbedrijf dat DigiD en MijnOverheid host aan een buitenlandse techgigant en cloudmigraties naar Amerikaanse techgiganten</text:p>
        <text:section text:name="onderwerp_id1-2-1-3" text:style-name="onderwerp">
          <text:section text:name="al-groep_id1-2-1-3-1" text:style-name="handelingen_al-groep">
            <text:p text:style-name="handelingen_al">Stemming motie Verkoop cloudbedrijf dat DigiD en MijnOverheid host aan een buitenlandse techgigant en cloudmigraties naar Amerikaanse techgiganten</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bericht dat het cloudbedrijf dat DigiD en MijnOverheid host is verkocht aan een buitenlandse techgigant en over cloudmigraties naar Amerikaanse techgigan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over het DigiD-contract met Solvinity niet verlengen bij overname door een Amerikaans bedrijf (<text:a xlink:href="kst-26643-1473" xlink:type="simple">26643</text:a>, nr. <text:a xlink:href="kst-26643-1473" xlink:type="simple">14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thmann (26643, nr. 1473) is in die zin gewijzigd (26643, nr. 1506) en nader gewijzigd dat zij thans is ondertekend door de leden Kathmann, Stoffer, Zwinkels, Ceder, Vermeer, Dassen, El Boujdaini, Beckerman, Teunissen, Struijs en Verkuijlen. </text:p>
            <text:p text:style-name="handelingen_al-groep_bottom"/>
          </text:section>
          <text:section text:name="al-groep_id1-2-1-5-2" text:style-name="handelingen_al-groep">
            <text:p text:style-name="handelingen_al">Zij krijgt nr. <text:a xlink:href="kst-26643-1507" xlink:type="simple">1507</text:a>, was nr. 1506 (<text:a xlink:href="kst-26643-1507" xlink:type="simple">26643</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Er is een stemverklaring van de heer Van den Ber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niël</text:span>
                  <text:span text:style-name="achternaam">Berg van den</text:span>
               </text:span> (<text:span text:style-name="politiek">JA21</text:span>):</text:p>
          <text:section text:name="tekst_id1-2-1-7-2" text:style-name="handelingen_tekst">
            <text:section text:name="al-groep_id1-2-1-7-2-1" text:style-name="handelingen_al-groep">
              <text:p text:style-name="handelingen_al">De heer <text:span text:style-name="nadrukvet">Van den Berg</text:span> (JA21):</text:p>
              <text:p text:style-name="handelingen_al">Dank, voorzitter. Ik heb een stemverklaring over de motie op stuk nr. 1473 over het DigiD-contract met Solvinity niet verlengen bij overname door een Amerikaans bedrijf. Wat ironisch: de partijen die altijd vooraan staan als het gaat om waarschuwingen over politieke inmenging en de bescherming van de rechtsstaat, kiezen hier zelf voor precies zo'n route. Dat is niet de route van de onafhankelijke toetsing en het rechtsstatelijke kader, maar die van de onderbuik en een onjuist politiek vooroordeel. Deze motie generaliseert alle Amerikaanse bedrijven. Ook JA21 wil vitale digitale infrastructuur beschermen. Ook JA21 wil geen naïviteit over buitenlands zeggenschap. Maar dan moet je wel juist handelen en niet enkel met antiamerikanisme of met symboolpolitiek en al helemaal niet met een motie die op gespannen voet staat met het aanbestedingsrecht. Daar doet JA21 niet aan mee en daarom stemmen wij tegen deze mo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We gaan stemmen over de motie op stuk nr. 1473.</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nader gewijzigde motie-Kathmann c.s. (<text:a xlink:href="kst-26643-1507" xlink:type="simple">26643</text:a>, nr. <text:a xlink:href="kst-26643-1507" xlink:type="simple">1507</text:a>, was nr. 1473).</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de PVV en FVD voor deze nader gewijzigde motie hebben gestemd en de leden van de fractie van JA21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0</meta:user-defined>
    <meta:user-defined meta:name="DC.title">Stemming motie Verkoop cloudbedrijf dat DigiD en MijnOverheid host aan een buitenlandse techgigant en cloudmigraties naar Amerikaanse techgiga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473</meta:user-defined>
    <meta:user-defined meta:name="OVERHEIDop.behandeldDossier">26643;1507</meta:user-defined>
    <meta:user-defined meta:name="OVERHEID.TaxonomieBeleidsagenda/OVERHEID.category">Bestuur | Organisatie en beleid</meta:user-defined>
    <meta:user-defined meta:name="DCTERMS.W3CDTF/OVERHEIDop.datumVergadering">2026-04-21</meta:user-defined>
    <meta:user-defined meta:name="OVERHEIDop.handelingenItemNummer">20</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