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motie Ontwerp-Nota Ruimte</text:p>
        <text:section text:name="onderwerp_id1-2-1-3" text:style-name="onderwerp">
          <text:section text:name="al-groep_id1-2-1-3-1" text:style-name="handelingen_al-groep">
            <text:p text:style-name="handelingen_al">Stemming motie Ontwerp-Nota Ruimte</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Ontwerp-Nota Ruimt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Asten/Kostić over wijzigingen aanbrengen die noodzakelijk zijn om aan de natuurdoelen te voldoen (<text:a xlink:href="kst-29435-275" xlink:type="simple">29435</text:a>, nr. <text:a xlink:href="kst-29435-275" xlink:type="simple">27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30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Asten/Kostić (<text:a xlink:href="kst-29435-275" xlink:type="simple">29435</text:a>, nr. <text:a xlink:href="kst-29435-275" xlink:type="simple">27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het PBL concludeert dat de Nota Ruimte onvoldoende ruimte biedt voor de uitbreiding en aanleg van nieuwe natuur;</text:p>
              <text:p text:style-name="handelingen_al-groep_bottom"/>
            </text:section>
            <text:section text:name="al-groep_id1-2-1-5-2-5" text:style-name="handelingen_al-groep">
              <text:p text:style-name="handelingen_al">overwegende dat in het coalitieakkoord is afgesproken om in een bredere overweging met economie en ruimte de Natuurherstelverordening uit te voeren, het Natuurpact uit te voeren, en nieuwe afspraken te maken voor de periode na 2027;</text:p>
              <text:p text:style-name="handelingen_al-groep_bottom"/>
            </text:section>
            <text:section text:name="al-groep_id1-2-1-5-2-6" text:style-name="handelingen_al-groep">
              <text:p text:style-name="handelingen_al">verzoekt de regering bij de verdere uitwerking van de Nota Ruimte de benodigde wijzigingen aan te brengen die noodzakelijk zijn om aan deze natuurdoelen te voldo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435-319" xlink:type="simple">319</text:a>, was nr. 275 (<text:a xlink:href="kst-29435-319" xlink:type="simple">2943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Van Asten/Kostić (<text:a xlink:href="kst-29435-319" xlink:type="simple">29435</text:a>, nr. <text:a xlink:href="kst-29435-319" xlink:type="simple">319</text:a>, was nr. 275).</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19</meta:user-defined>
    <meta:user-defined meta:name="DC.title">Stemming motie Ontwerp-Nota Rui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35;275</meta:user-defined>
    <meta:user-defined meta:name="OVERHEIDop.behandeldDossier">29435;319</meta:user-defined>
    <meta:user-defined meta:name="OVERHEID.TaxonomieBeleidsagenda/OVERHEID.category">Ruimte en infrastructuur | Ruimtelijke ordening</meta:user-defined>
    <meta:user-defined meta:name="DCTERMS.W3CDTF/OVERHEIDop.datumVergadering">2026-04-21</meta:user-defined>
    <meta:user-defined meta:name="OVERHEIDop.handelingenItemNummer">19</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