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Iran</text:p>
        <text:section text:name="onderwerp_id1-2-1-3" text:style-name="onderwerp">
          <text:section text:name="al-groep_id1-2-1-3-1" text:style-name="handelingen_al-groep">
            <text:p text:style-name="handelingen_al">Stemming motie Iran</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Ira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Keijzer/Markuszower over het nader rapport naar aanleiding van het advies van de Raad van State en het wetsvoorstel Strafbaarstelling verheerlijking van terrorisme met grote spoed naar de Kamer sturen (<text:a xlink:href="kst-23432-719" xlink:type="simple">23432</text:a>, nr. <text:a xlink:href="kst-23432-719" xlink:type="simple">719</text:a>, was nr. 662).</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gewijzigde motie-Keijzer/Markuszower (<text:a xlink:href="kst-23432-719" xlink:type="simple">23432</text:a>, nr. <text:a xlink:href="kst-23432-719" xlink:type="simple">719</text:a>, was nr. 662).</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8</meta:user-defined>
    <meta:user-defined meta:name="DC.title">Stemming motie Ir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719</meta:user-defined>
    <meta:user-defined meta:name="OVERHEID.TaxonomieBeleidsagenda/OVERHEID.category">Internationaal | Organisatie en beleid</meta:user-defined>
    <meta:user-defined meta:name="DCTERMS.W3CDTF/OVERHEIDop.datumVergadering">2026-04-21</meta:user-defined>
    <meta:user-defined meta:name="OVERHEIDop.handelingenItemNummer">18</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