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Invoeren van een rechtsvermoeden van arbeidsovereenkomst op basis van een uurtarief</text:p>
        <text:section text:name="onderwerp_id1-2-1-3" text:style-name="onderwerp">
          <text:section text:name="al-groep_id1-2-1-3-1" text:style-name="handelingen_al-groep">
            <text:p text:style-name="handelingen_al">Stemmingen moties Invoeren van een rechtsvermoeden van arbeidsovereenkomst op basis van een uurtarief</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Boek 7 van het Burgerlijk Wetboek in verband met het verduidelijken van wanneer sprake is van werken in dienst van een ander in de zin van artikel 610 van Boek 7 van het Burgerlijk Wetboek en het invoeren van een rechtsvermo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inat/Van Houwelingen over afzien van naheffingen bij schijnzelfstandigheid (<text:a xlink:href="kst-36783-10" xlink:type="simple">36783</text:a>, nr. <text:a xlink:href="kst-36783-10" xlink:type="simple">10</text:a>);</text:p>
              </text:list-item>
              <text:list-item text:style-override="id1-2-1-3-4-1-2">
                <text:number>-</text:number>
                <text:p text:style-name="handelingen_al">de motie-Patijn/Westerveld over de Dienst Toeslagen de naheffingen en boetes bij schijnzelfstandigen laten vergoeden (<text:a xlink:href="kst-36783-11" xlink:type="simple">36783</text:a>, nr. <text:a xlink:href="kst-36783-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inat/Van Houwelingen (<text:a xlink:href="kst-36783-10" xlink:type="simple">36783</text:a>, nr. <text:a xlink:href="kst-36783-10" xlink:type="simple">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Volt, de PvdD, DENK, BBB, Lid Keijzer, Groep Markuszower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tijn/Westerveld (<text:a xlink:href="kst-36783-11" xlink:type="simple">36783</text:a>, nr. <text:a xlink:href="kst-36783-11" xlink:type="simple">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7</meta:user-defined>
    <meta:user-defined meta:name="DC.title">Stemmingen moties Invoeren van een rechtsvermoeden van arbeidsovereenkomst op basis van een uurtar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3;10</meta:user-defined>
    <meta:user-defined meta:name="OVERHEIDop.behandeldDossier">36783;1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21</meta:user-defined>
    <meta:user-defined meta:name="OVERHEIDop.handelingenItemNummer">17</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