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Invoeren van een rechtsvermoeden van arbeidsovereenkomst op basis van een uurtarief</text:p>
        <text:section text:name="onderwerp_id1-2-1-3" text:style-name="onderwerp">
          <text:section text:name="al-groep_id1-2-1-3-1" text:style-name="handelingen_al-groep">
            <text:p text:style-name="handelingen_al">Stemmingen Invoeren van een rechtsvermoeden van arbeidsovereenkomst op basis van een uurtarief</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Boek 7 van het Burgerlijk Wetboek in verband met het verduidelijken van wanneer sprake is van werken in dienst van een ander in de zin van artikel 610 van Boek 7 van het Burgerlijk Wetboek en het invoeren van een rechtsvermoeden (</text:span><text:a xlink:href="dossier/36783" xlink:type="simple"><text:span text:style-name="nadrukvet">3678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5 april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Neijenhuis (stuk nr. 8).</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66, Volt, het CDA, DENK, de VVD, de SGP, de ChristenUnie, JA21, BBB, Lid Keijzer, de PVV en FVD voor dit amendement hebben gestemd en de leden van de overige fracties ertegen, zodat het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amendement-Flach (stuk nr. 9).</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GP, JA21, BBB, Lid Keijzer, Groep Markuszower en FVD voor dit amendement hebben gestemd en de leden van de overige fracties ertegen, zodat het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wetsvoorstel, zoals op onderdelen gewijzigd door de aanneming van het amendement-Neijenhuis (stuk nr. 8).</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de PVV voor dit wetsvoorstel hebben gestemd en de leden van de fractie van FVD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5-16</meta:user-defined>
    <meta:user-defined meta:name="DC.title">Stemmingen Invoeren van een rechtsvermoeden van arbeidsovereenkomst op basis van een uurtarie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08</meta:user-defined>
    <meta:user-defined meta:name="DCTERMS.W3CDTF/DCTERMS.issued">2026-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83</meta:user-defined>
    <meta:user-defined meta:name="OVERHEIDop.behandeldDossier">36783;8</meta:user-defined>
    <meta:user-defined meta:name="OVERHEIDop.behandeldDossier">36783;9</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26-04-21</meta:user-defined>
    <meta:user-defined meta:name="OVERHEIDop.handelingenItemNummer">16</meta:user-defined>
    <meta:user-defined meta:name="OVERHEIDop.publicationIssue">65</meta:user-defined>
    <meta:user-defined meta:name="OVERHEIDop.publicationName">Handelingen</meta:user-defined>
    <meta:user-defined meta:name="OVERHEIDop.vergaderjaar">2025-2026</meta:user-defined>
    <meta:user-defined meta:name="OVERHEIDop.versieInformatie"/>
  </office:meta>
</office:document-meta>
</file>