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Participatiewet</text:p>
        <text:section text:name="onderwerp_id1-2-1-3" text:style-name="onderwerp">
          <text:section text:name="al-groep_id1-2-1-3-1" text:style-name="handelingen_al-groep">
            <text:p text:style-name="handelingen_al">Stemmingen moties Participatiewe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articipatiew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Lahlah c.s. over het voor de bijstand opnieuw beschikbaar stellen van eerder gereserveerde structurele middelen voor proactieve dienstverlening (<text:a xlink:href="kst-34352-352" xlink:type="simple">34352</text:a>, nr. <text:a xlink:href="kst-34352-352" xlink:type="simple">352</text:a>);</text:p>
              </text:list-item>
              <text:list-item text:style-override="id1-2-1-3-4-1-2">
                <text:number>-</text:number>
                <text:p text:style-name="handelingen_al">de motie-Lahlah/Jimmy Dijk over het in drie jaar afbouwen van het garantiebedrag voor Wajongers (<text:a xlink:href="kst-34352-353" xlink:type="simple">34352</text:a>, nr. <text:a xlink:href="kst-34352-353" xlink:type="simple">353</text:a>);</text:p>
              </text:list-item>
              <text:list-item text:style-override="id1-2-1-3-4-1-3">
                <text:number>-</text:number>
                <text:p text:style-name="handelingen_al">de motie-Lahlah over een overgangsregeling van zes maanden voor mensen met een bijstandsuitkering die willen samenwonen (<text:a xlink:href="kst-34352-354" xlink:type="simple">34352</text:a>, nr. <text:a xlink:href="kst-34352-354" xlink:type="simple">354</text:a>);</text:p>
              </text:list-item>
              <text:list-item text:style-override="id1-2-1-3-4-1-4">
                <text:number>-</text:number>
                <text:p text:style-name="handelingen_al">de motie-Ceder/Flach over een apart wettelijk regime voor chronisch zieken (<text:a xlink:href="kst-34352-355" xlink:type="simple">34352</text:a>, nr. <text:a xlink:href="kst-34352-355" xlink:type="simple">355</text:a>);</text:p>
              </text:list-item>
              <text:list-item text:style-override="id1-2-1-3-4-1-5">
                <text:number>-</text:number>
                <text:p text:style-name="handelingen_al">de motie-Ceder over het inventariseren van knelpunten rondom de loonkostensubsidie (<text:a xlink:href="kst-34352-356" xlink:type="simple">34352</text:a>, nr. <text:a xlink:href="kst-34352-356" xlink:type="simple">356</text:a>);</text:p>
              </text:list-item>
              <text:list-item text:style-override="id1-2-1-3-4-1-6">
                <text:number>-</text:number>
                <text:p text:style-name="handelingen_al">de motie-Van Meetelen over in kaart brengen hoe groot de regionale verschillen in toegang tot en uitvoering van beschut werk zijn (<text:a xlink:href="kst-34352-358" xlink:type="simple">34352</text:a>, nr. <text:a xlink:href="kst-34352-358" xlink:type="simple">358</text:a>);</text:p>
              </text:list-item>
              <text:list-item text:style-override="id1-2-1-3-4-1-7">
                <text:number>-</text:number>
                <text:p text:style-name="handelingen_al">de motie-Hamstra c.s. over in kaart brengen welke ruimte de Participatiewet reeds biedt voor tijdelijke, ontwikkelingsgerichte interventies voor kwetsbare jongeren (<text:a xlink:href="kst-34352-359" xlink:type="simple">34352</text:a>, nr. <text:a xlink:href="kst-34352-359" xlink:type="simple">359</text:a>);</text:p>
              </text:list-item>
              <text:list-item text:style-override="id1-2-1-3-4-1-8">
                <text:number>-</text:number>
                <text:p text:style-name="handelingen_al">de motie-Biekman c.s. over in de verkenning rond de indicatie voor beschut werk kijken naar het potentieel van de praktijkroute via de gemeenten (<text:a xlink:href="kst-34352-360" xlink:type="simple">34352</text:a>, nr. <text:a xlink:href="kst-34352-360" xlink:type="simple">360</text:a>);</text:p>
              </text:list-item>
              <text:list-item text:style-override="id1-2-1-3-4-1-9">
                <text:number>-</text:number>
                <text:p text:style-name="handelingen_al">de motie-Biekman c.s. over werkontwikkelbedrijven nauwer betrekken bij de re-integratie van Wajongers (<text:a xlink:href="kst-34352-361" xlink:type="simple">34352</text:a>, nr. <text:a xlink:href="kst-34352-361" xlink:type="simple">361</text:a>);</text:p>
              </text:list-item>
              <text:list-item text:style-override="id1-2-1-3-4-1-10">
                <text:number>-</text:number>
                <text:p text:style-name="handelingen_al">de motie-Biekman c.s. over maatwerk toepassen rond het beëindigen van het garantiebedrag bij dringende redenen (<text:a xlink:href="kst-34352-362" xlink:type="simple">34352</text:a>, nr. <text:a xlink:href="kst-34352-362" xlink:type="simple">362</text:a>);</text:p>
              </text:list-item>
              <text:list-item text:style-override="id1-2-1-3-4-1-11">
                <text:number>-</text:number>
                <text:p text:style-name="handelingen_al">de motie-Van Brenk/Lahlah over alles op alles te zetten om de banenafspraak te realiseren (<text:a xlink:href="kst-34352-363" xlink:type="simple">34352</text:a>, nr. <text:a xlink:href="kst-34352-363" xlink:type="simple">363</text:a>);</text:p>
              </text:list-item>
              <text:list-item text:style-override="id1-2-1-3-4-1-12">
                <text:number>-</text:number>
                <text:p text:style-name="handelingen_al">de motie-Jimmy Dijk c.s. over in kaart brengen wat er moet gebeuren om de banenafspraak in 2027 te halen (<text:a xlink:href="kst-34352-364" xlink:type="simple">34352</text:a>, nr. <text:a xlink:href="kst-34352-364" xlink:type="simple">3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Lahlah c.s. (<text:a xlink:href="kst-34352-352" xlink:type="simple">34352</text:a>, nr. <text:a xlink:href="kst-34352-352" xlink:type="simple">35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structurele middelen voor proactieve dienstverlening in de bijstand waren gereserveerd, oplopend tot 30,1 miljoen in 2030;</text:p>
              <text:p text:style-name="handelingen_al-groep_bottom"/>
            </text:section>
            <text:section text:name="al-groep_id1-2-1-5-2-5" text:style-name="handelingen_al-groep">
              <text:p text:style-name="handelingen_al">constaterende dat deze middelen in de huidige begroting niet langer beschikbaar zijn;</text:p>
              <text:p text:style-name="handelingen_al-groep_bottom"/>
            </text:section>
            <text:section text:name="al-groep_id1-2-1-5-2-6" text:style-name="handelingen_al-groep">
              <text:p text:style-name="handelingen_al">constaterende dat naar schatting circa 150.000 mensen recht hebben op bijstand maar daar geen gebruik van maken;</text:p>
              <text:p text:style-name="handelingen_al-groep_bottom"/>
            </text:section>
            <text:section text:name="al-groep_id1-2-1-5-2-7" text:style-name="handelingen_al-groep">
              <text:p text:style-name="handelingen_al">overwegende dat proactieve dienstverlening eraan bijdraagt dat mensen die recht hebben op bijstand tijdig in beeld komen en niet onnodig onder het bestaansminimum leven;</text:p>
              <text:p text:style-name="handelingen_al-groep_bottom"/>
            </text:section>
            <text:section text:name="al-groep_id1-2-1-5-2-8" text:style-name="handelingen_al-groep">
              <text:p text:style-name="handelingen_al">overwegende dat juist de bijstand het laatste vangnet vormt voor mensen zonder andere inkomsten;</text:p>
              <text:p text:style-name="handelingen_al-groep_bottom"/>
            </text:section>
            <text:section text:name="al-groep_id1-2-1-5-2-9" text:style-name="handelingen_al-groep">
              <text:p text:style-name="handelingen_al">verzoekt de regering alternatieven in kaart te brengen voor de bezuinigingen op de bijstand in de Wet proactieve dienstverlening en deze voor de wetsbehandeling met de Kamer te del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4352-365" xlink:type="simple">365</text:a>, was nr. 352 (<text:a xlink:href="kst-34352-365" xlink:type="simple">3435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Lahlah stel ik voor haar gewijzigde motie (34352, nr. 365, was nr. 35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Biekman c.s. (34352, nr. 361) is in die zin gewijzigd dat zij thans is ondertekend door de leden Biekman, Hamstra, Ceder en Lahlah. </text:p>
            <text:p text:style-name="handelingen_al-groep_bottom"/>
          </text:section>
          <text:section text:name="al-groep_id1-2-1-7-2" text:style-name="handelingen_al-groep">
            <text:p text:style-name="handelingen_al">Zij krijgt nr. <text:a xlink:href="kst-34352-366" xlink:type="simple">366</text:a>, was nr. 361 (<text:a xlink:href="kst-34352-366" xlink:type="simple">3435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iekman c.s. (34352, nr. 362) is in die zin gewijzigd dat zij thans is ondertekend door de leden Biekman, Hamstra, Ceder en Lahlah. </text:p>
            <text:p text:style-name="handelingen_al-groep_bottom"/>
          </text:section>
          <text:section text:name="al-groep_id1-2-1-8-2" text:style-name="handelingen_al-groep">
            <text:p text:style-name="handelingen_al">Zij krijgt nr. <text:a xlink:href="kst-34352-367" xlink:type="simple">367</text:a>, was nr. 362 (<text:a xlink:href="kst-34352-367" xlink:type="simple">34352</text:a>).</text:p>
            <text:p text:style-name="handelingen_al-groep_bottom"/>
          </text:section>
          <text:section text:name="al-groep_id1-2-1-8-3" text:style-name="handelingen_al-groep">
            <text:p text:style-name="handelingen_al">Ik stel vast dat wij hier nu over kunnen stem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r is een stemverklaring van mevrouw Van Brenk. U heeft het woo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orrie</text:span>
                  <text:span text:style-name="achternaam">Brenk van</text:span>
               </text:span> (<text:span text:style-name="politiek">50PLUS</text:span>):</text:p>
          <text:section text:name="tekst_id1-2-1-10-2" text:style-name="handelingen_tekst">
            <text:section text:name="al-groep_id1-2-1-10-2-1" text:style-name="handelingen_al-groep">
              <text:p text:style-name="handelingen_al">Mevrouw <text:span text:style-name="nadrukvet">Van Brenk</text:span> (50PLUS):</text:p>
              <text:p text:style-name="handelingen_al">Dank, voorzitter. Wij hebben een stemverklaring over de motie op stuk nr. 353, de motie-Lahlah/Jimmy van Dijk over het in drie jaar afbouwen van het garantiebedrag voor Wajongers, niet omdat wij die mensen dat niet gunnen, maar omdat de uitvoeringsorganisatie daar gewoon grote moeite mee heeft en dat niet kan uitvoeren. In onze motie die in deze Kamer drie weken geleden is aangenomen, staat dat Wajongers altijd recht hebben op minimumloon; wij hopen dat dat in ieder geval zal helpen.</text:p>
              <text:p text:style-name="handelingen_al-groep_bottom"/>
            </text:section>
            <text:section text:name="al-groep_id1-2-1-10-2-2" text:style-name="handelingen_al-groep">
              <text:p text:style-name="handelingen_al">Dank,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Bren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ahlah/Jimmy Dijk (<text:a xlink:href="kst-34352-353" xlink:type="simple">34352</text:a>, nr. <text:a xlink:href="kst-34352-353" xlink:type="simple">35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Volt, de PvdD, DENK, de PVV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Lahlah (<text:a xlink:href="kst-34352-354" xlink:type="simple">34352</text:a>, nr. <text:a xlink:href="kst-34352-354" xlink:type="simple">35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BBB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Ceder/Flach (<text:a xlink:href="kst-34352-355" xlink:type="simple">34352</text:a>, nr. <text:a xlink:href="kst-34352-355" xlink:type="simple">35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eze motie hebben gestemd en de leden van de fractie va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eder (<text:a xlink:href="kst-34352-356" xlink:type="simple">34352</text:a>, nr. <text:a xlink:href="kst-34352-356" xlink:type="simple">35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Meetelen (<text:a xlink:href="kst-34352-358" xlink:type="simple">34352</text:a>, nr. <text:a xlink:href="kst-34352-358" xlink:type="simple">35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Hamstra c.s. (<text:a xlink:href="kst-34352-359" xlink:type="simple">34352</text:a>, nr. <text:a xlink:href="kst-34352-359" xlink:type="simple">35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iekman c.s. (<text:a xlink:href="kst-34352-360" xlink:type="simple">34352</text:a>, nr. <text:a xlink:href="kst-34352-360" xlink:type="simple">36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Biekman c.s. (<text:a xlink:href="kst-34352-366" xlink:type="simple">34352</text:a>, nr. <text:a xlink:href="kst-34352-366" xlink:type="simple">366</text:a>, was nr. 36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Biekman c.s. (<text:a xlink:href="kst-34352-367" xlink:type="simple">34352</text:a>, nr. <text:a xlink:href="kst-34352-367" xlink:type="simple">367</text:a>, was nr. 362).</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Lid Keijzer, Groep Markuszower, de PVV en FVD voor deze gewijzigde motie hebben gestemd en de leden van de fractie van BBB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renk/Lahlah (<text:a xlink:href="kst-34352-363" xlink:type="simple">34352</text:a>, nr. <text:a xlink:href="kst-34352-363" xlink:type="simple">36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Volt, de PvdD, DENK, de SGP, BBB en Lid Keijzer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Jimmy Dijk c.s. (<text:a xlink:href="kst-34352-364" xlink:type="simple">34352</text:a>, nr. <text:a xlink:href="kst-34352-364" xlink:type="simple">36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5</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352</meta:user-defined>
    <meta:user-defined meta:name="OVERHEIDop.behandeldDossier">34352;353</meta:user-defined>
    <meta:user-defined meta:name="OVERHEIDop.behandeldDossier">34352;354</meta:user-defined>
    <meta:user-defined meta:name="OVERHEIDop.behandeldDossier">34352;355</meta:user-defined>
    <meta:user-defined meta:name="OVERHEIDop.behandeldDossier">34352;356</meta:user-defined>
    <meta:user-defined meta:name="OVERHEIDop.behandeldDossier">34352;358</meta:user-defined>
    <meta:user-defined meta:name="OVERHEIDop.behandeldDossier">34352;359</meta:user-defined>
    <meta:user-defined meta:name="OVERHEIDop.behandeldDossier">34352;360</meta:user-defined>
    <meta:user-defined meta:name="OVERHEIDop.behandeldDossier">34352;361</meta:user-defined>
    <meta:user-defined meta:name="OVERHEIDop.behandeldDossier">34352;362</meta:user-defined>
    <meta:user-defined meta:name="OVERHEIDop.behandeldDossier">34352;363</meta:user-defined>
    <meta:user-defined meta:name="OVERHEIDop.behandeldDossier">34352;364</meta:user-defined>
    <meta:user-defined meta:name="OVERHEIDop.behandeldDossier">34352;365</meta:user-defined>
    <meta:user-defined meta:name="OVERHEIDop.behandeldDossier">34352;365</meta:user-defined>
    <meta:user-defined meta:name="OVERHEIDop.behandeldDossier">34352;366</meta:user-defined>
    <meta:user-defined meta:name="OVERHEIDop.behandeldDossier">34352;36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4-21</meta:user-defined>
    <meta:user-defined meta:name="OVERHEIDop.handelingenItemNummer">15</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