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motie Gevangeniswezen</text:p>
        <text:section text:name="onderwerp_id1-2-1-3" text:style-name="onderwerp">
          <text:section text:name="al-groep_id1-2-1-3-1" text:style-name="handelingen_al-groep">
            <text:p text:style-name="handelingen_al">Stemming motie Gevangeniswez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Gevangeniswez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obbe over de voorgestelde nullijn voor rijksambtenaren van tafel halen (<text:a xlink:href="kst-24587-1100" xlink:type="simple">24587</text:a>, nr. <text:a xlink:href="kst-24587-1100" xlink:type="simple">110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april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obbe (<text:a xlink:href="kst-24587-1100" xlink:type="simple">24587</text:a>, nr. <text:a xlink:href="kst-24587-1100" xlink:type="simple">110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Volt, de PvdD, DENK, de SGP, BBB, Groep Markuszower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5-14</meta:user-defined>
    <meta:user-defined meta:name="DC.title">Stemming motie Gevangeniswez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7-08</meta:user-defined>
    <meta:user-defined meta:name="DCTERMS.W3CDTF/DCTERMS.issued">2026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87;1100</meta:user-defined>
    <meta:user-defined meta:name="OVERHEID.TaxonomieBeleidsagenda/OVERHEID.category">Openbare orde en veiligheid | Organisatie en beleid</meta:user-defined>
    <meta:user-defined meta:name="DCTERMS.W3CDTF/OVERHEIDop.datumVergadering">2026-04-21</meta:user-defined>
    <meta:user-defined meta:name="OVERHEIDop.handelingenItemNummer">14</meta:user-defined>
    <meta:user-defined meta:name="OVERHEIDop.publicationIssue">6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