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Nationaal Programma Ruimte voor Defensie</text:p>
        <text:section text:name="onderwerp_id1-2-1-3" text:style-name="onderwerp">
          <text:section text:name="al-groep_id1-2-1-3-1" text:style-name="handelingen_al-groep">
            <text:p text:style-name="handelingen_al">Stemmingen moties Nationaal Programma Ruimte voor Defensi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Nationaal Programma Ruimte voor Defens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Jagtenberg c.s. over een regiegroep instellen om de publiek-private samenwerking rondom testgebieden voor drones verder vorm te geven (<text:a xlink:href="kst-36592-62" xlink:type="simple">36592</text:a>, nr. <text:a xlink:href="kst-36592-62" xlink:type="simple">62</text:a>);</text:p>
              </text:list-item>
              <text:list-item text:style-override="id1-2-1-3-4-1-2">
                <text:number>-</text:number>
                <text:p text:style-name="handelingen_al">de motie-Diederik van Dijk c.s. over vervolgonderzoek naar de structurele invulling van de behoefte aan een tweede springterrein (<text:a xlink:href="kst-36592-64" xlink:type="simple">36592</text:a>, nr. <text:a xlink:href="kst-36592-64" xlink:type="simple">64</text:a>);</text:p>
              </text:list-item>
              <text:list-item text:style-override="id1-2-1-3-4-1-3">
                <text:number>-</text:number>
                <text:p text:style-name="handelingen_al">de motie-Diederik van Dijk c.s. over een duidelijk doel en tijdpad per locatie in het NPRD (<text:a xlink:href="kst-36592-65" xlink:type="simple">36592</text:a>, nr. <text:a xlink:href="kst-36592-65" xlink:type="simple">65</text:a>);</text:p>
              </text:list-item>
              <text:list-item text:style-override="id1-2-1-3-4-1-4">
                <text:number>-</text:number>
                <text:p text:style-name="handelingen_al">de motie-Boon over bij Defensieprojecten naar redelijkheid voorrang geven aan het lokale mkb (<text:a xlink:href="kst-36592-66" xlink:type="simple">36592</text:a>, nr. <text:a xlink:href="kst-36592-66" xlink:type="simple">66</text:a>);</text:p>
              </text:list-item>
              <text:list-item text:style-override="id1-2-1-3-4-1-5">
                <text:number>-</text:number>
                <text:p text:style-name="handelingen_al">de motie-Boon/Emiel van Dijk over voor het transport van militair materieel Defensie naar redelijkheid prioriteit geven op het spoor (<text:a xlink:href="kst-36592-67" xlink:type="simple">36592</text:a>, nr. <text:a xlink:href="kst-36592-67" xlink:type="simple">67</text:a>);</text:p>
              </text:list-item>
              <text:list-item text:style-override="id1-2-1-3-4-1-6">
                <text:number>-</text:number>
                <text:p text:style-name="handelingen_al">de motie-Boon over bij de ontwikkeling en aanpassing van kazernes structureel rekening houden met moderne en hybride dreigingen (<text:a xlink:href="kst-36592-68" xlink:type="simple">36592</text:a>, nr. <text:a xlink:href="kst-36592-68" xlink:type="simple">68</text:a>);</text:p>
              </text:list-item>
              <text:list-item text:style-override="id1-2-1-3-4-1-7">
                <text:number>-</text:number>
                <text:p text:style-name="handelingen_al">de motie-Boon/Chris Jansen over alle stikstofregels schrappen (<text:a xlink:href="kst-36592-69" xlink:type="simple">36592</text:a>, nr. <text:a xlink:href="kst-36592-69" xlink:type="simple">69</text:a>);</text:p>
              </text:list-item>
              <text:list-item text:style-override="id1-2-1-3-4-1-8">
                <text:number>-</text:number>
                <text:p text:style-name="handelingen_al">de motie-Boon/Vondeling over het azc in Budel op 1 juli 2026 sluiten (<text:a xlink:href="kst-36592-70" xlink:type="simple">36592</text:a>, nr. <text:a xlink:href="kst-36592-70" xlink:type="simple">70</text:a>);</text:p>
              </text:list-item>
              <text:list-item text:style-override="id1-2-1-3-4-1-9">
                <text:number>-</text:number>
                <text:p text:style-name="handelingen_al">de motie-Boon/Wilders over islamitische gebedsruimtes op kazernes verbieden (<text:a xlink:href="kst-36592-71" xlink:type="simple">36592</text:a>, nr. <text:a xlink:href="kst-36592-71" xlink:type="simple">71</text:a>);</text:p>
              </text:list-item>
              <text:list-item text:style-override="id1-2-1-3-4-1-10">
                <text:number>-</text:number>
                <text:p text:style-name="handelingen_al">de motie-Dobbe c.s. over structurele inspraak van bewoners en omwonenden in de volgende fases van het NPRD (<text:a xlink:href="kst-36592-72" xlink:type="simple">36592</text:a>, nr. <text:a xlink:href="kst-36592-72" xlink:type="simple">72</text:a>);</text:p>
              </text:list-item>
              <text:list-item text:style-override="id1-2-1-3-4-1-11">
                <text:number>-</text:number>
                <text:p text:style-name="handelingen_al">de motie-Dobbe/Wiersma over niet overgaan tot gedwongen onteigening (<text:a xlink:href="kst-36592-73" xlink:type="simple">36592</text:a>, nr. <text:a xlink:href="kst-36592-73" xlink:type="simple">73</text:a>);</text:p>
              </text:list-item>
              <text:list-item text:style-override="id1-2-1-3-4-1-12">
                <text:number>-</text:number>
                <text:p text:style-name="handelingen_al">de motie-Dobbe/Wiersma over geen voorrangs- of uitzonderingspositie voor Defensie ten opzichte van maatschappelijke belangen (<text:a xlink:href="kst-36592-74" xlink:type="simple">36592</text:a>, nr. <text:a xlink:href="kst-36592-74" xlink:type="simple">74</text:a>);</text:p>
              </text:list-item>
              <text:list-item text:style-override="id1-2-1-3-4-1-13">
                <text:number>-</text:number>
                <text:p text:style-name="handelingen_al">de motie-Dobbe/Wiersma over schaduwschade meenemen in de schadeloosstelling (<text:a xlink:href="kst-36592-75" xlink:type="simple">36592</text:a>, nr. <text:a xlink:href="kst-36592-75" xlink:type="simple">75</text:a>);</text:p>
              </text:list-item>
              <text:list-item text:style-override="id1-2-1-3-4-1-14">
                <text:number>-</text:number>
                <text:p text:style-name="handelingen_al">de motie-Wiersma/Van der Plas over uitbreiding van de pilot voor hybride gebruik met landbouw (<text:a xlink:href="kst-36592-76" xlink:type="simple">36592</text:a>, nr. <text:a xlink:href="kst-36592-76" xlink:type="simple">76</text:a>);</text:p>
              </text:list-item>
              <text:list-item text:style-override="id1-2-1-3-4-1-15">
                <text:number>-</text:number>
                <text:p text:style-name="handelingen_al">de motie-Peter de Groot c.s. over één samenhangend tijdpad voor het gehele NPRD (<text:a xlink:href="kst-36592-77" xlink:type="simple">36592</text:a>, nr. <text:a xlink:href="kst-36592-77" xlink:type="simple">77</text:a>);</text:p>
              </text:list-item>
              <text:list-item text:style-override="id1-2-1-3-4-1-16">
                <text:number>-</text:number>
                <text:p text:style-name="handelingen_al">de motie-Peter de Groot c.s. over het aanwijzen van een grootschalig droneoefenterrein (<text:a xlink:href="kst-36592-78" xlink:type="simple">36592</text:a>, nr. <text:a xlink:href="kst-36592-78" xlink:type="simple">78</text:a>);</text:p>
              </text:list-item>
              <text:list-item text:style-override="id1-2-1-3-4-1-17">
                <text:number>-</text:number>
                <text:p text:style-name="handelingen_al">de motie-Peter de Groot over het aanwijzen van vliegveld Twente als uitwijkluchthaven (<text:a xlink:href="kst-36592-79" xlink:type="simple">36592</text:a>, nr. <text:a xlink:href="kst-36592-79" xlink:type="simple">79</text:a>);</text:p>
              </text:list-item>
              <text:list-item text:style-override="id1-2-1-3-4-1-18">
                <text:number>-</text:number>
                <text:p text:style-name="handelingen_al">de motie-Van Lanschot c.s. over een fast track in het MIRT-proces voor NPRD-infra (<text:a xlink:href="kst-36592-81" xlink:type="simple">36592</text:a>, nr. <text:a xlink:href="kst-36592-81" xlink:type="simple">81</text:a>);</text:p>
              </text:list-item>
              <text:list-item text:style-override="id1-2-1-3-4-1-19">
                <text:number>-</text:number>
                <text:p text:style-name="handelingen_al">de motie-Ten Hove over een uitzondering voor stikstofregels voor de uitbreiding van Defensielocaties (<text:a xlink:href="kst-36592-82" xlink:type="simple">36592</text:a>, nr. <text:a xlink:href="kst-36592-82" xlink:type="simple">82</text:a>);</text:p>
              </text:list-item>
              <text:list-item text:style-override="id1-2-1-3-4-1-20">
                <text:number>-</text:number>
                <text:p text:style-name="handelingen_al">de motie-Ten Hove over diersoorten beschermen zonder de ontwikkeling en onderhoudsplannen van Defensie vertraging op te laten lopen (<text:a xlink:href="kst-36592-83" xlink:type="simple">36592</text:a>, nr. <text:a xlink:href="kst-36592-83" xlink:type="simple">8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3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Peter de Groot stel ik voor zijn motie (36592, nr. 7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an Lanschot c.s. (<text:a xlink:href="kst-36592-81" xlink:type="simple">36592</text:a>, nr. <text:a xlink:href="kst-36592-81" xlink:type="simple">81</text:a>) is in die zin gewijzigd dat zij thans is ondertekend door de leden Van Lanschot, Peter de Groot, Jagtenberg, Nanninga, Piri, Diederik van Dijk, Bikker en Ten Hove,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aanleg en het onderhoud van infrastructuur essentieel zijn voor het realiseren van het NPRD en civiele koppelkansen bieden voor infrastructuur ter versterking van woningbouw en de regionale economie;</text:p>
              <text:p text:style-name="handelingen_al-groep_bottom"/>
            </text:section>
            <text:section text:name="al-groep_id1-2-1-6-2-5" text:style-name="handelingen_al-groep">
              <text:p text:style-name="handelingen_al">overwegende dat de infrastructurele opgave en de middelen van Defensie voor het NPRD daarom ook via het MIRT-proces ingezet zouden moeten kunnen worden voor de aanleg en het onderhoud van infrastructuur;</text:p>
              <text:p text:style-name="handelingen_al-groep_bottom"/>
            </text:section>
            <text:section text:name="al-groep_id1-2-1-6-2-6" text:style-name="handelingen_al-groep">
              <text:p text:style-name="handelingen_al">constaterende dat het MIRT-proces niet altijd de snelheid biedt die nodig is voor het voortvarend realiseren van de noodzakelijke versterking van de krijgsmacht;</text:p>
              <text:p text:style-name="handelingen_al-groep_bottom"/>
            </text:section>
            <text:section text:name="al-groep_id1-2-1-6-2-7" text:style-name="handelingen_al-groep">
              <text:p text:style-name="handelingen_al">overwegende dat voor NPRD-koppelkansen met civiele infra een financieel kader voor (co)financiering van decentrale overheden (verdeelsleutels aanleg en onderhoud) leidt tot snellere besluitvorming en consistentie tussen regio's;</text:p>
              <text:p text:style-name="handelingen_al-groep_bottom"/>
            </text:section>
            <text:section text:name="al-groep_id1-2-1-6-2-8" text:style-name="handelingen_al-groep">
              <text:p text:style-name="handelingen_al">verzoekt de regering om in het MIRT-proces een fast track in te richten voor NPRD-infra, een kader voor (co)financiering van NPRD-koppelkansen met decentrale overheden uit te werken, en beide uiterlijk in Q3 2026 met de Kamer te del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592-84" xlink:type="simple">84</text:a>, was nr. 81 (<text:a xlink:href="kst-36592-84" xlink:type="simple">36592</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Jagtenberg c.s. (<text:a xlink:href="kst-36592-62" xlink:type="simple">36592</text:a>, nr. <text:a xlink:href="kst-36592-62" xlink:type="simple">6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ederik van Dijk c.s. (<text:a xlink:href="kst-36592-64" xlink:type="simple">36592</text:a>, nr. <text:a xlink:href="kst-36592-64" xlink:type="simple">6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iederik van Dijk c.s. (<text:a xlink:href="kst-36592-65" xlink:type="simple">36592</text:a>, nr. <text:a xlink:href="kst-36592-65" xlink:type="simple">6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oon (<text:a xlink:href="kst-36592-66" xlink:type="simple">36592</text:a>, nr. <text:a xlink:href="kst-36592-66" xlink:type="simple">6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oon/Emiel van Dijk (<text:a xlink:href="kst-36592-67" xlink:type="simple">36592</text:a>, nr. <text:a xlink:href="kst-36592-67" xlink:type="simple">6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oon (<text:a xlink:href="kst-36592-68" xlink:type="simple">36592</text:a>, nr. <text:a xlink:href="kst-36592-68" xlink:type="simple">6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oon/Chris Jansen (<text:a xlink:href="kst-36592-69" xlink:type="simple">36592</text:a>, nr. <text:a xlink:href="kst-36592-69" xlink:type="simple">6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oon/Vondeling (<text:a xlink:href="kst-36592-70" xlink:type="simple">36592</text:a>, nr. <text:a xlink:href="kst-36592-70" xlink:type="simple">7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JA21,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oon/Wilders (<text:a xlink:href="kst-36592-71" xlink:type="simple">36592</text:a>, nr. <text:a xlink:href="kst-36592-71" xlink:type="simple">7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obbe c.s. (<text:a xlink:href="kst-36592-72" xlink:type="simple">36592</text:a>, nr. <text:a xlink:href="kst-36592-72" xlink:type="simple">7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de PVV en FVD voor deze motie hebben gestemd en de leden van de fractie van JA21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obbe/Wiersma (<text:a xlink:href="kst-36592-73" xlink:type="simple">36592</text:a>, nr. <text:a xlink:href="kst-36592-73" xlink:type="simple">73</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BBB, Groep Markuszower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Dobbe/Wiersma (<text:a xlink:href="kst-36592-74" xlink:type="simple">36592</text:a>, nr. <text:a xlink:href="kst-36592-74" xlink:type="simple">74</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BBB, Lid Keijzer, de PVV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obbe/Wiersma (<text:a xlink:href="kst-36592-75" xlink:type="simple">36592</text:a>, nr. <text:a xlink:href="kst-36592-75" xlink:type="simple">7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Volt, DENK, BBB, Groep Markuszower en F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Wiersma/Van der Plas (<text:a xlink:href="kst-36592-76" xlink:type="simple">36592</text:a>, nr. <text:a xlink:href="kst-36592-76" xlink:type="simple">76</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50PLUS, de SGP,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Peter de Groot c.s. (<text:a xlink:href="kst-36592-77" xlink:type="simple">36592</text:a>, nr. <text:a xlink:href="kst-36592-77" xlink:type="simple">77</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Peter de Groot c.s. (<text:a xlink:href="kst-36592-78" xlink:type="simple">36592</text:a>, nr. <text:a xlink:href="kst-36592-78" xlink:type="simple">78</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gewijzigde motie-Van Lanschot c.s. (<text:a xlink:href="kst-36592-84" xlink:type="simple">36592</text:a>, nr. <text:a xlink:href="kst-36592-84" xlink:type="simple">84</text:a>, was nr. 81).</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de PVV en FVD voor deze gewijzigd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Ten Hove (<text:a xlink:href="kst-36592-82" xlink:type="simple">36592</text:a>, nr. <text:a xlink:href="kst-36592-82" xlink:type="simple">82</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GP, JA21 en Groep Markuszower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Ten Hove (<text:a xlink:href="kst-36592-83" xlink:type="simple">36592</text:a>, nr. <text:a xlink:href="kst-36592-83" xlink:type="simple">83</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50PLUS, GroenLinks-PvdA, Volt, de SGP, de ChristenUnie, Lid Keijzer, Groep Markuszower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13</meta:user-defined>
    <meta:user-defined meta:name="DC.title">Stemmingen moties Nationaal Programma Ruimte voor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92;62</meta:user-defined>
    <meta:user-defined meta:name="OVERHEIDop.behandeldDossier">36592;64</meta:user-defined>
    <meta:user-defined meta:name="OVERHEIDop.behandeldDossier">36592;65</meta:user-defined>
    <meta:user-defined meta:name="OVERHEIDop.behandeldDossier">36592;66</meta:user-defined>
    <meta:user-defined meta:name="OVERHEIDop.behandeldDossier">36592;67</meta:user-defined>
    <meta:user-defined meta:name="OVERHEIDop.behandeldDossier">36592;68</meta:user-defined>
    <meta:user-defined meta:name="OVERHEIDop.behandeldDossier">36592;69</meta:user-defined>
    <meta:user-defined meta:name="OVERHEIDop.behandeldDossier">36592;70</meta:user-defined>
    <meta:user-defined meta:name="OVERHEIDop.behandeldDossier">36592;71</meta:user-defined>
    <meta:user-defined meta:name="OVERHEIDop.behandeldDossier">36592;72</meta:user-defined>
    <meta:user-defined meta:name="OVERHEIDop.behandeldDossier">36592;73</meta:user-defined>
    <meta:user-defined meta:name="OVERHEIDop.behandeldDossier">36592;74</meta:user-defined>
    <meta:user-defined meta:name="OVERHEIDop.behandeldDossier">36592;75</meta:user-defined>
    <meta:user-defined meta:name="OVERHEIDop.behandeldDossier">36592;76</meta:user-defined>
    <meta:user-defined meta:name="OVERHEIDop.behandeldDossier">36592;77</meta:user-defined>
    <meta:user-defined meta:name="OVERHEIDop.behandeldDossier">36592;78</meta:user-defined>
    <meta:user-defined meta:name="OVERHEIDop.behandeldDossier">36592;79</meta:user-defined>
    <meta:user-defined meta:name="OVERHEIDop.behandeldDossier">36592;81</meta:user-defined>
    <meta:user-defined meta:name="OVERHEIDop.behandeldDossier">36592;82</meta:user-defined>
    <meta:user-defined meta:name="OVERHEIDop.behandeldDossier">36592;83</meta:user-defined>
    <meta:user-defined meta:name="OVERHEIDop.behandeldDossier">36592;79</meta:user-defined>
    <meta:user-defined meta:name="OVERHEIDop.behandeldDossier">36592;84</meta:user-defined>
    <meta:user-defined meta:name="OVERHEID.TaxonomieBeleidsagenda/OVERHEID.category">Internationaal | Defensie</meta:user-defined>
    <meta:user-defined meta:name="OVERHEID.TaxonomieBeleidsagenda/OVERHEID.category">Ruimte en infrastructuur | Organisatie en beleid</meta:user-defined>
    <meta:user-defined meta:name="DCTERMS.W3CDTF/OVERHEIDop.datumVergadering">2026-04-21</meta:user-defined>
    <meta:user-defined meta:name="OVERHEIDop.handelingenItemNummer">13</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