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Wet meer zekerheid flexwerkers</text:p>
        <text:section text:name="onderwerp_id1-2-1-3" text:style-name="onderwerp">
          <text:section text:name="al-groep_id1-2-1-3-1" text:style-name="handelingen_al-groep">
            <text:p text:style-name="handelingen_al">Stemmingen moties Wet meer zekerheid flexwerkers</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Boek 7 van het Burgerlijk Wetboek, de Wet allocatie arbeidskrachten door intermediairs en de Wet financiering sociale verzekeringen teneinde aan flexibele arbeidskrachten meer zekerheden te verschaffen over werk en inkomen (Wet meer zekerheid flexwerker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ijn/Neijenhuis over onderzoeken of en hoe de ketenbepaling kan worden toegepast op urenuitbreiding (<text:a xlink:href="kst-36746-30" xlink:type="simple">36746</text:a>, nr. <text:a xlink:href="kst-36746-30" xlink:type="simple">30</text:a>);</text:p>
              </text:list-item>
              <text:list-item text:style-override="id1-2-1-3-4-1-2">
                <text:number>-</text:number>
                <text:p text:style-name="handelingen_al">de motie-Patijn over uitzendkrachten informeren over hun rechten, bijvoorbeeld via WorkinNL (<text:a xlink:href="kst-36746-31" xlink:type="simple">36746</text:a>, nr. <text:a xlink:href="kst-36746-31" xlink:type="simple">31</text:a>);</text:p>
              </text:list-item>
              <text:list-item text:style-override="id1-2-1-3-4-1-3">
                <text:number>-</text:number>
                <text:p text:style-name="handelingen_al">de motie-Patijn over uitzonderingen op de ketenbepaling in kaart brengen, uniformeren en wegen (<text:a xlink:href="kst-36746-32" xlink:type="simple">36746</text:a>, nr. <text:a xlink:href="kst-36746-32" xlink:type="simple">32</text:a>);</text:p>
              </text:list-item>
              <text:list-item text:style-override="id1-2-1-3-4-1-4">
                <text:number>-</text:number>
                <text:p text:style-name="handelingen_al">de motie-Neijenhuis/Ceulemans over de loonheffingsverklaring als bewijs dat iemand student of scholier is voor toepassing van de uitzonderingsbepaling (<text:a xlink:href="kst-36746-33" xlink:type="simple">36746</text:a>, nr. <text:a xlink:href="kst-36746-33" xlink:type="simple">33</text:a>);</text:p>
              </text:list-item>
              <text:list-item text:style-override="id1-2-1-3-4-1-5">
                <text:number>-</text:number>
                <text:p text:style-name="handelingen_al">de motie-Van Ark/Tijmstra over uitvoeringsknelpunten in beeld brengen vóór inwerkingtreding van de wetsonderdelen die zien op oproepcontracten en het bandbreedtecontract (<text:a xlink:href="kst-36746-34" xlink:type="simple">36746</text:a>, nr. <text:a xlink:href="kst-36746-34" xlink:type="simple">34</text:a>);</text:p>
              </text:list-item>
              <text:list-item text:style-override="id1-2-1-3-4-1-6">
                <text:number>-</text:number>
                <text:p text:style-name="handelingen_al">de motie-Michon-Derkzen c.s. over het resterende arbeidsmarktpakket zo gelijktijdig mogelijk in werking doen treden (<text:a xlink:href="kst-36746-35" xlink:type="simple">36746</text:a>, nr. <text:a xlink:href="kst-36746-35" xlink:type="simple">35</text:a>);</text:p>
              </text:list-item>
              <text:list-item text:style-override="id1-2-1-3-4-1-7">
                <text:number>-</text:number>
                <text:p text:style-name="handelingen_al">de motie-Michon-Derkzen/Ceulemans over het meenemen van het effect van de wet op de werkgelegenheid en het vestigingsklimaat in de arbeidsmonitor (<text:a xlink:href="kst-36746-36" xlink:type="simple">36746</text:a>, nr. <text:a xlink:href="kst-36746-36" xlink:type="simple">36</text:a>);</text:p>
              </text:list-item>
              <text:list-item text:style-override="id1-2-1-3-4-1-8">
                <text:number>-</text:number>
                <text:p text:style-name="handelingen_al">de motie-Wiersma/Van Houwelingen over de loondoorbetalingsverplichting bij ziekte voor het kleinbedrijf verkorten naar één jaar (<text:a xlink:href="kst-36746-37" xlink:type="simple">36746</text:a>, nr. <text:a xlink:href="kst-36746-37" xlink:type="simple">37</text:a>);</text:p>
              </text:list-item>
              <text:list-item text:style-override="id1-2-1-3-4-1-9">
                <text:number>-</text:number>
                <text:p text:style-name="handelingen_al">de motie-Van Houwelingen over rapporteren of de 130%-bandbreedte voldoende aansluit bij sectoren met fluctuerende vraag naar arbeid (<text:a xlink:href="kst-36746-38" xlink:type="simple">36746</text:a>, nr. <text:a xlink:href="kst-36746-38" xlink:type="simple">38</text:a>);</text:p>
              </text:list-item>
              <text:list-item text:style-override="id1-2-1-3-4-1-10">
                <text:number>-</text:number>
                <text:p text:style-name="handelingen_al">de motie-Van Houwelingen over een onderzoek naar ruimte voor afwijking van de voorgestelde regels voor sectoren met een aantoonbaar fluctuerende arbeidsvraag (<text:a xlink:href="kst-36746-39" xlink:type="simple">36746</text:a>, nr. <text:a xlink:href="kst-36746-39" xlink:type="simple">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atijn/Neijenhuis (<text:a xlink:href="kst-36746-30" xlink:type="simple">36746</text:a>, nr. <text:a xlink:href="kst-36746-30" xlink:type="simple">3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de PVV en FVD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Patijn (<text:a xlink:href="kst-36746-31" xlink:type="simple">36746</text:a>, nr. <text:a xlink:href="kst-36746-31" xlink:type="simple">3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Patijn (<text:a xlink:href="kst-36746-32" xlink:type="simple">36746</text:a>, nr. <text:a xlink:href="kst-36746-32" xlink:type="simple">3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NK, de ChristenUnie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Neijenhuis/Ceulemans (<text:a xlink:href="kst-36746-33" xlink:type="simple">36746</text:a>, nr. <text:a xlink:href="kst-36746-33" xlink:type="simple">3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Ark/Tijmstra (<text:a xlink:href="kst-36746-34" xlink:type="simple">36746</text:a>, nr. <text:a xlink:href="kst-36746-34" xlink:type="simple">3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Michon-Derkzen c.s. (<text:a xlink:href="kst-36746-35" xlink:type="simple">36746</text:a>, nr. <text:a xlink:href="kst-36746-35" xlink:type="simple">3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66, Volt, het CDA, de VVD, de SGP, de ChristenUnie, JA21, BBB,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Michon-Derkzen/Ceulemans (<text:a xlink:href="kst-36746-36" xlink:type="simple">36746</text:a>, nr. <text:a xlink:href="kst-36746-36" xlink:type="simple">3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Wiersma/Van Houwelingen (<text:a xlink:href="kst-36746-37" xlink:type="simple">36746</text:a>, nr. <text:a xlink:href="kst-36746-37" xlink:type="simple">37</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Houwelingen (<text:a xlink:href="kst-36746-38" xlink:type="simple">36746</text:a>, nr. <text:a xlink:href="kst-36746-38" xlink:type="simple">38</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66, het CDA, DENK, de VVD, de SGP, de ChristenUnie, JA21, BBB, Lid Keijzer, Groep Markuszower en FVD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Houwelingen (<text:a xlink:href="kst-36746-39" xlink:type="simple">36746</text:a>, nr. <text:a xlink:href="kst-36746-39" xlink:type="simple">3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NK, de SGP, JA21, BBB, Lid Keijzer, Groep Markuszower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12</meta:user-defined>
    <meta:user-defined meta:name="DC.title">Stemmingen moties Wet meer zekerheid flexwerk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6;30</meta:user-defined>
    <meta:user-defined meta:name="OVERHEIDop.behandeldDossier">36746;31</meta:user-defined>
    <meta:user-defined meta:name="OVERHEIDop.behandeldDossier">36746;32</meta:user-defined>
    <meta:user-defined meta:name="OVERHEIDop.behandeldDossier">36746;33</meta:user-defined>
    <meta:user-defined meta:name="OVERHEIDop.behandeldDossier">36746;34</meta:user-defined>
    <meta:user-defined meta:name="OVERHEIDop.behandeldDossier">36746;35</meta:user-defined>
    <meta:user-defined meta:name="OVERHEIDop.behandeldDossier">36746;36</meta:user-defined>
    <meta:user-defined meta:name="OVERHEIDop.behandeldDossier">36746;37</meta:user-defined>
    <meta:user-defined meta:name="OVERHEIDop.behandeldDossier">36746;38</meta:user-defined>
    <meta:user-defined meta:name="OVERHEIDop.behandeldDossier">36746;39</meta:user-defined>
    <meta:user-defined meta:name="OVERHEID.TaxonomieBeleidsagenda/OVERHEID.category">Werk | Organisatie en beleid</meta:user-defined>
    <meta:user-defined meta:name="DCTERMS.W3CDTF/OVERHEIDop.datumVergadering">2026-04-21</meta:user-defined>
    <meta:user-defined meta:name="OVERHEIDop.handelingenItemNummer">12</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