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Wet meer zekerheid flexwerkers</text:p>
        <text:section text:name="onderwerp_id1-2-1-3" text:style-name="onderwerp">
          <text:section text:name="al-groep_id1-2-1-3-1" text:style-name="handelingen_al-groep">
            <text:p text:style-name="handelingen_al">Stemmingen Wet meer zekerheid flexwerkers</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Boek 7 van het Burgerlijk Wetboek, de Wet allocatie arbeidskrachten door intermediairs en de Wet financiering sociale verzekeringen teneinde aan flexibele arbeidskrachten meer zekerheden te verschaffen over werk en inkomen (Wet meer zekerheid flexwerkers) (</text:span><text:a xlink:href="dossier/36746" xlink:type="simple"><text:span text:style-name="nadrukvet">367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april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Vandaag zullen wij alleen over de ingediende amendementen en de artikelen stemmen. De eindstemming over het wetsvoorstel zal op dinsdag 12 mei aanstaande plaatsvin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Flach (stuk nr. 19).</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NK, de SGP, JA21, BBB, Lid Keijzer, Groep Markuszower en FVD voor dit amendement hebben gestemd en de leden van de overige fracties ertegen, zodat het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Ceulemans (stuk nr. 23).</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GP, JA21, BBB, Lid Keijzer, Groep Markuszower en FVD voor dit amendement hebben gestemd en de leden van de overige fracties ertegen, zodat het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Flach (stuk nr. 22,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de SGP, JA21, BBB, Lid Keijzer, Groep Markuszower en FVD voor dit amendement hebben gestemd en de leden van de overige fracties ertegen, zodat het is verworpen.</text:p>
            <text:p text:style-name="handelingen_al-groep_bottom"/>
          </text:section>
          <text:section text:name="al-groep_id1-2-1-11-2" text:style-name="handelingen_al-groep">
            <text:p text:style-name="handelingen_al">Ik stel vast dat door de verwerping van dit amendement het andere op stuk nr. 22 voorkomende amendement als verworpen ka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Flach (stuk nr. 28).</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NK, de SGP, JA21, BBB, Lid Keijzer, Groep Markuszower en FVD voor dit amendement hebben gestemd en de leden van de overige fracties ertegen, zodat het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Ceulemans (stuk nr. 24).</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 PvdD, DENK, de VVD, de SGP, JA21, BBB, Lid Keijzer, Groep Markuszower en FVD voor dit amendement hebben gestemd en de leden van de overige fracties ertegen, zodat het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amendement-Patijn (stuk nr. 29, I).</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e PvdD en de PVV voor dit amendement hebben gestemd en de leden van de overige fracties ertegen, zodat het is verworpen.</text:p>
            <text:p text:style-name="handelingen_al-groep_bottom"/>
          </text:section>
          <text:section text:name="al-groep_id1-2-1-17-2" text:style-name="handelingen_al-groep">
            <text:p text:style-name="handelingen_al">Ik stel vast dat door de verwerping van dit amendement de overige op stuk nr. 29 voorkomende amendementen als verworpen kunnen worden beschouwd.</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gewijzigde amendement-Michon-Derkzen (stuk nr. 42,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66, het CDA, DENK, de VVD, de SGP, de ChristenUnie, JA21, BBB, Lid Keijzer, Groep Markuszower en FVD voor dit gewijzigde amendement hebben gestemd en de leden van de overige fracties ertegen, zodat het is aangenomen.</text:p>
            <text:p text:style-name="handelingen_al-groep_bottom"/>
          </text:section>
          <text:section text:name="al-groep_id1-2-1-19-2" text:style-name="handelingen_al-groep">
            <text:p text:style-name="handelingen_al">Ik stel vast dat door de aanneming van dit gewijzigde amendement de overige op stuk nr. 42 voorkomende gewijzigde amendementen als aangenomen kunne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Michon-Derkzen (stuk nr. 14).</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NK, de VVD, de SGP, JA21, BBB, Lid Keijzer, Groep Markuszower en FVD voor dit amendement hebben gestemd en de leden van de overige fracties ertegen, zodat het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amendement-Neijenhuis (stuk nr. 15).</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66, Volt, het CDA, DENK, de VVD, de SGP, de ChristenUnie, JA21, BBB, Lid Keijzer, Groep Markuszower, de PVV en FVD voor dit amendement hebben gestemd en de leden van de overige fracties ertegen, zodat het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gewijzigde amendement-Michon-Derkzen (stuk nr. 43).</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50PLUS, GroenLinks-PvdA, D66, Volt, de PvdD, het CDA, de VVD, de SGP, de ChristenUnie, JA21, BBB, Lid Keijzer, Groep Markuszower en FVD voor dit gewijzigde amendement hebben gestemd en de leden van de overige fracties ertegen, zodat het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amendement-Neijenhuis (stuk nr. 16, I).</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D66, Volt, de VVD, de SGP, JA21, BBB, Lid Keijzer, de PVV en FVD voor dit amendement hebben gestemd en de leden van de overige fracties ertegen, zodat het is aangenomen.</text:p>
            <text:p text:style-name="handelingen_al-groep_bottom"/>
          </text:section>
          <text:section text:name="al-groep_id1-2-1-27-2" text:style-name="handelingen_al-groep">
            <text:p text:style-name="handelingen_al">Ik stel vast dat door de aanneming van dit amendement het andere op stuk nr. 16 voorkomende amendement als aangenomen kan worden beschouwd.</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amendement-Patijn/Neijenhuis (stuk nr. 18).</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50PLUS, GroenLinks-PvdA, D66, Volt, de PvdD, DENK, BBB en de PVV voor dit amendement hebben gestemd en de leden van de overige fracties ertegen, zodat het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amendement-Patijn (stuk nr. 11) tot het invoegen van een onderdeel Pa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Volt, de PvdD, DENK, de PVV en FVD voor dit amendement hebben gestemd en de leden van de overige fracties ertegen, zodat het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amendement-Neijenhuis (stuk nr. 25).</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it amendement hebben gestemd en de leden van de overige fracties ertegen, zodat het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gewijzigde amendement-Patijn (stuk nr. 40, I).</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GroenLinks-PvdA, D66, Volt, de PvdD, het CDA, DENK, de VVD en de PVV voor dit gewijzigde amendement hebben gestemd en de leden van de overige fracties ertegen, zodat het is aangenomen.</text:p>
            <text:p text:style-name="handelingen_al-groep_bottom"/>
          </text:section>
          <text:section text:name="al-groep_id1-2-1-35-2" text:style-name="handelingen_al-groep">
            <text:p text:style-name="handelingen_al">Ik stel vast dat door de aanneming van dit gewijzigde amendement het andere op stuk nr. 40 voorkomende gewijzigde amendement als aangenomen kan worden beschouwd.</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het amendement-Neijenhuis (stuk nr. 26).</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en de PVV voor dit amendement hebben gestemd en de leden van de overige fracties ertegen, zodat het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het amendement-Neijenhuis/Patijn (stuk nr. 27) tot het invoegen van een onderdeel A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D66, Volt, de PvdD, het CDA, DENK, de ChristenUnie, BBB, de PVV en FVD voor dit amendement hebben gestemd en de leden van de overige fracties ertegen, zodat het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het amendement-Flach (stuk nr. 20).</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66, Volt, het CDA, DENK, de VVD, de SGP, de ChristenUnie, JA21, BBB, Lid Keijzer, Groep Markuszower, de PVV en FVD voor dit amendement hebben gestemd en de leden van de overige fracties ertegen, zodat het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het amendement-Flach (stuk nr. 21).</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D66, Volt, het CDA, DENK, de VVD, de SGP, de ChristenUnie, JA21, BBB, Groep Markuszower, de PVV en FVD voor dit amendement hebben gestemd en de leden van de overige fracties ertegen, zodat het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het amendement-Flach (stuk nr. 17).</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it amendement hebben gestemd en de fractie van Lid Keijzer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11</meta:user-defined>
    <meta:user-defined meta:name="DC.title">Stemmingen Wet meer zekerheid flexwer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6</meta:user-defined>
    <meta:user-defined meta:name="OVERHEIDop.behandeldDossier">36746;11</meta:user-defined>
    <meta:user-defined meta:name="OVERHEIDop.behandeldDossier">36746;14</meta:user-defined>
    <meta:user-defined meta:name="OVERHEIDop.behandeldDossier">36746;15</meta:user-defined>
    <meta:user-defined meta:name="OVERHEIDop.behandeldDossier">36746;16</meta:user-defined>
    <meta:user-defined meta:name="OVERHEIDop.behandeldDossier">36746;17</meta:user-defined>
    <meta:user-defined meta:name="OVERHEIDop.behandeldDossier">36746;18</meta:user-defined>
    <meta:user-defined meta:name="OVERHEIDop.behandeldDossier">36746;19</meta:user-defined>
    <meta:user-defined meta:name="OVERHEIDop.behandeldDossier">36746;20</meta:user-defined>
    <meta:user-defined meta:name="OVERHEIDop.behandeldDossier">36746;21</meta:user-defined>
    <meta:user-defined meta:name="OVERHEIDop.behandeldDossier">36746;22</meta:user-defined>
    <meta:user-defined meta:name="OVERHEIDop.behandeldDossier">36746;23</meta:user-defined>
    <meta:user-defined meta:name="OVERHEIDop.behandeldDossier">36746;24</meta:user-defined>
    <meta:user-defined meta:name="OVERHEIDop.behandeldDossier">36746;25</meta:user-defined>
    <meta:user-defined meta:name="OVERHEIDop.behandeldDossier">36746;26</meta:user-defined>
    <meta:user-defined meta:name="OVERHEIDop.behandeldDossier">36746;27</meta:user-defined>
    <meta:user-defined meta:name="OVERHEIDop.behandeldDossier">36746;28</meta:user-defined>
    <meta:user-defined meta:name="OVERHEIDop.behandeldDossier">36746;29</meta:user-defined>
    <meta:user-defined meta:name="OVERHEIDop.behandeldDossier">36746;40</meta:user-defined>
    <meta:user-defined meta:name="OVERHEIDop.behandeldDossier">36746;42</meta:user-defined>
    <meta:user-defined meta:name="OVERHEIDop.behandeldDossier">36746;43</meta:user-defined>
    <meta:user-defined meta:name="OVERHEID.TaxonomieBeleidsagenda/OVERHEID.category">Werk | Organisatie en beleid</meta:user-defined>
    <meta:user-defined meta:name="DCTERMS.W3CDTF/OVERHEIDop.datumVergadering">2026-04-21</meta:user-defined>
    <meta:user-defined meta:name="OVERHEIDop.handelingenItemNummer">11</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