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Wet toekomstbestendige huurcommissie</text:p>
        <text:section text:name="onderwerp_id1-2-1-3" text:style-name="onderwerp">
          <text:section text:name="al-groep_id1-2-1-3-1" text:style-name="handelingen_al-groep">
            <text:p text:style-name="handelingen_al">Stemmingen moties Wet toekomstbestendige huurcommissie</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Uitvoeringswet huurprijzen woonruimte en Boek 7 van het Burgerlijk Wetboek in verband met het optimaliseren van procedures bij de huurcommissie (Wet toekomstbestendige huurcommiss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De Hoop over onderzoeken welke knelpunten er zijn bij collectieve servicekostengeschillen bij de Huurcommissie (<text:a xlink:href="kst-36791-11" xlink:type="simple">36791</text:a>, nr. <text:a xlink:href="kst-36791-11" xlink:type="simple">11</text:a>);</text:p>
              </text:list-item>
              <text:list-item text:style-override="id1-2-1-3-4-1-2">
                <text:number>-</text:number>
                <text:p text:style-name="handelingen_al">de motie-Beckerman over onderzoek doen naar een Nederlandse variant op de Britse Awaab's Law (<text:a xlink:href="kst-36791-12" xlink:type="simple">36791</text:a>, nr. <text:a xlink:href="kst-36791-12" xlink:type="simple">12</text:a>);</text:p>
              </text:list-item>
              <text:list-item text:style-override="id1-2-1-3-4-1-3">
                <text:number>-</text:number>
                <text:p text:style-name="handelingen_al">de motie-Mooiman c.s. over in geplande evaluatiemomenten zo veel als mogelijk rekening houden met de positie van huurders (<text:a xlink:href="kst-36791-13" xlink:type="simple">36791</text:a>, nr. <text:a xlink:href="kst-36791-13" xlink:type="simple">13</text:a>);</text:p>
              </text:list-item>
              <text:list-item text:style-override="id1-2-1-3-4-1-4">
                <text:number>-</text:number>
                <text:p text:style-name="handelingen_al">de motie-Mooiman c.s. over in kaart brengen in hoeverre de uitspraken van de Huurcommissie leiden tot terugbetaling of herstel van gebreken (<text:a xlink:href="kst-36791-14" xlink:type="simple">36791</text:a>, nr. <text:a xlink:href="kst-36791-14" xlink:type="simple">14</text:a>);</text:p>
              </text:list-item>
              <text:list-item text:style-override="id1-2-1-3-4-1-5">
                <text:number>-</text:number>
                <text:p text:style-name="handelingen_al">de motie-Mooiman c.s. over gemeenten zonder huurteam aansporen om capaciteit voor handhaving van wetgeving en ondersteuning te realiseren (<text:a xlink:href="kst-36791-15" xlink:type="simple">36791</text:a>, nr. <text:a xlink:href="kst-36791-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De Hoop (<text:a xlink:href="kst-36791-11" xlink:type="simple">36791</text:a>, nr. <text:a xlink:href="kst-36791-11" xlink:type="simple">1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eckerman (<text:a xlink:href="kst-36791-12" xlink:type="simple">36791</text:a>, nr. <text:a xlink:href="kst-36791-12" xlink:type="simple">1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DENK,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ooiman c.s. (<text:a xlink:href="kst-36791-13" xlink:type="simple">36791</text:a>, nr. <text:a xlink:href="kst-36791-13" xlink:type="simple">1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ooiman c.s. (<text:a xlink:href="kst-36791-14" xlink:type="simple">36791</text:a>, nr. <text:a xlink:href="kst-36791-14" xlink:type="simple">1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ooiman c.s. (<text:a xlink:href="kst-36791-15" xlink:type="simple">36791</text:a>, nr. <text:a xlink:href="kst-36791-15" xlink:type="simple">1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10</meta:user-defined>
    <meta:user-defined meta:name="DC.title">Stemmingen moties Wet toekomstbestendige huurcommi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91;11</meta:user-defined>
    <meta:user-defined meta:name="OVERHEIDop.behandeldDossier">36791;12</meta:user-defined>
    <meta:user-defined meta:name="OVERHEIDop.behandeldDossier">36791;13</meta:user-defined>
    <meta:user-defined meta:name="OVERHEIDop.behandeldDossier">36791;14</meta:user-defined>
    <meta:user-defined meta:name="OVERHEIDop.behandeldDossier">36791;15</meta:user-defined>
    <meta:user-defined meta:name="OVERHEID.TaxonomieBeleidsagenda/OVERHEID.category">Huisvesting | Huren en verhuren</meta:user-defined>
    <meta:user-defined meta:name="DCTERMS.W3CDTF/OVERHEIDop.datumVergadering">2026-04-21</meta:user-defined>
    <meta:user-defined meta:name="OVERHEIDop.handelingenItemNummer">10</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