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5e vergadering</text:p>
        <text:p text:style-name="vergaderdatum">Dinsdag 21 april 2026</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El Abassi, Abdi, Van Ark, Armut, Van Asten, Van Baarle, Bamenga, Becker, Beckerman, De Beer, Belhirch, Van den Berg,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Van Duijvenvoorde, Eerdmans, Van Eijk, Ellian, Ergin, Faber, Flach, Goudzwaard, Graus, Grinwis, Peter de Groot, Hamstra, Heutink, Den Hollander, Hoogeveen, De Hoop, Van Houwelingen, Ten Hove, Huidekooper, Huizenga, Jagtenberg, Chris Jansen, Frederik Jansen, Jumelet, Kathmann, Keijzer, Kisteman, Klaver, Klos, Koorevaar, Kops, De Kort, Köse, Kostić, Kröger,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mevrouw Boekholt-O'Sullivan, minister van Volkshuisvesting en Ruimtelijke Ordening, de heer Van Essen, minister van Landbouw, Visserij, Voedselzekerheid en Natuur, mevrouw Hermans, minister van Volksgezondheid, Welzijn en Sport, de heer Karremans, minister van Infrastructuur en Waterstaat, mevrouw Letschert, minister van Onderwijs, Cultuur en Wetenschap,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insdag 21 april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1</meta:user-defined>
    <meta:user-defined meta:name="OVERHEIDop.handelingenItemNummer">1</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