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5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pen</text:span>:</text:p>
          <text:p text:style-name="handelingen_al-groep_bottom"/>
        </text:section>
        <text:section text:name="al-groep_id1-2-1-5" text:style-name="handelingen_al-groep">
          <text:p text:style-name="handelingen_al">Wijziging van de Wet op het financieel toezicht ter implementatie van Richtlijn (EU) 2024/790 (Implementatiewet herziening MiFID II 2026) - 36928</text:p>
          <text:p text:style-name="handelingen_al">minister van Financiën, E. Heinen - 15 april 2026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Regels ter uitvoering van Verordening (EU) 2024/900 betreffende transparantie en gerichte politieke reclame (Uitvoeringswet verordening transparantie en gerichte politieke reclame) - 36927</text:p>
          <text:p text:style-name="handelingen_al">minister van Binnenlandse Zaken en Koninkrijksrelaties, P.E. Heerma - 13 april 2026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7" text:style-name="handelingen_al-groep">
          <text:p text:style-name="handelingen_al">Wijziging van Boek 7 van het Burgerlijk Wetboek en enkele andere wetten in verband met het wijzigen van de re-integratieverplichtingen in het tweede ziektejaar van werknemers bij kleine en middelgrote werkgevers - 36926</text:p>
          <text:p text:style-name="handelingen_al">minister van Werk en Participatie, A.A. Aartsen - 09 april 2026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8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9" text:style-name="handelingen_al-groep">
          <text:p text:style-name="handelingen_al">Beleidsvoorstellen uit de eerste suppletoire begroting 2026 van Volkshuisvesting en Ruimtelijke Ordening (Hoofdstuk XXII) met CW 3.1. kaders - 36915-XXII-3</text:p>
          <text:p text:style-name="handelingen_al">minister van Volkshuisvesting en Ruimtelijke Ordening, E. Boekholt-O'Sullivan - 13 april 2026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Beleidsvoorstellen uit de eerste suppletoire begroting 2026 van begrotingshoofdstuk VII (BZK) met CW 3.1. kaders - 36915-VII-3</text:p>
          <text:p text:style-name="handelingen_al">minister van Binnenlandse Zaken en Koninkrijksrelaties, P.E. Heerma - 13 april 2026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Nederlandse deelname Expo Osaka 2025 - 36800-XVII-68</text:p>
          <text:p text:style-name="handelingen_al">minister van Buitenlandse Handel en Ontwikkelingssamenwerking, S.W. Sjoerdsma - 13 april 2026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Vog-afgifte en de verhouding tussen het ministerie van Justitie en Veiligheid en andere departementen - 36800-VI-139</text:p>
          <text:p text:style-name="handelingen_al">staatssecretaris van Justitie en Veiligheid, K.T. van Bruggen - 13 april 2026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Binnenlandse afstand en adoptie - 33836-131</text:p>
          <text:p text:style-name="handelingen_al">staatssecretaris van Justitie en Veiligheid, K.T. van Bruggen - 13 april 2026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eactie op verzoek commissie over tussentijds verslag rapporteurschap tabak - 32011-135</text:p>
          <text:p text:style-name="handelingen_al">minister van Volksgezondheid, Welzijn en Sport, S.T.M. Hermans - 13 april 2026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Monitoring tolk- en vertaaldiensten - 29936-77</text:p>
          <text:p text:style-name="handelingen_al">staatssecretaris van Justitie en Veiligheid, K.T. van Bruggen - 13 april 2026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Stand van zaken beperking grondafhandeling Schiphol - 29665-594</text:p>
          <text:p text:style-name="handelingen_al">minister van Infrastructuur en Waterstaat, V.P.G. Karremans - 13 april 2026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Lijsten van verdragen in voorbereiding met als peildatum 1 april 2026 - 23530-154</text:p>
          <text:p text:style-name="handelingen_al">minister van Buitenlandse Zaken, T.B.W. Berendsen - 15 april 2026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Reactie op verzoek commissie over herziening REACH-verordening (Kamerstuk 34463-9) - 22112-4311</text:p>
          <text:p text:style-name="handelingen_al">staatssecretaris van Infrastructuur en Waterstaat, A.W.H. Bertram - 13 april 2026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Fiche: Voorstel roaming Westelijke Balkan - 22112-4310</text:p>
          <text:p text:style-name="handelingen_al">minister van Buitenlandse Zaken, T.B.W. Berendsen - 10 april 2026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Fiche: Richtlijn bestrijding van de illegale handel in vuurwapens - 22112-4309</text:p>
          <text:p text:style-name="handelingen_al">minister van Buitenlandse Zaken, T.B.W. Berendsen - 10 april 2026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Fiche: Mededeling Terrorismebestrijdingsagenda EU - 22112-4308</text:p>
          <text:p text:style-name="handelingen_al">minister van Buitenlandse Zaken, T.B.W. Berendsen - 10 april 2026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Fiche: Mededeling Europese Industriële Maritieme Strategie (EIMS) - 22112-4307</text:p>
          <text:p text:style-name="handelingen_al">minister van Buitenlandse Zaken, T.B.W. Berendsen - 10 april 2026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Fiche: Verordening Industrial Accelerator Act - 22112-4306</text:p>
          <text:p text:style-name="handelingen_al">minister van Buitenlandse Zaken, T.B.W. Berendsen - 10 april 2026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Reactie op aangenomen ontraden moties begrotingsbehandeling Landbouw, Visserij, Voedselzekerheid en Natuur 2026 (XIV) - 36800-XIV-81</text:p>
          <text:p text:style-name="handelingen_al">staatssecretaris van Landbouw, Visserij, Voedselzekerheid en Natuur, S.P.A. Erkens - 13 april 2026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Toezegging gedaan tijdens het commissiedebat Personeel van 19 juni 2025, over de uitkomsten van de evaluatie van het instrument remotie voor burgerpersoneel binnen Defensie - 36800-X-73</text:p>
          <text:p text:style-name="handelingen_al">staatssecretaris van Defensie, D.G. Boswijk - 13 april 2026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Antwoorden op vragen commissie over de geannoteerde agenda met de inzet voor de voorjaarsvergadering van de Wereldbank 2026 (Kamerstuk 26234-316) - 26234-319</text:p>
          <text:p text:style-name="handelingen_al">minister van Buitenlandse Handel en Ontwikkelingssamenwerking, S.W. Sjoerdsma - 13 april 2026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Verslag Energieraad (formeel) 16 maart 2026 - 21501-33-1193</text:p>
          <text:p text:style-name="handelingen_al">minister van Klimaat en Groene Groei, S. van Veldhoven-van der Meer - 13 april 2026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Brief Eerste Kamer:</text:p>
          <text:p text:style-name="handelingen_al-groep_bottom"/>
        </text:section>
        <text:section text:name="al-groep_id1-2-1-29" text:style-name="handelingen_al-groep">
          <text:p text:style-name="handelingen_al">Besluit Eerste Kamer inzake Vaststelling van de begrotingsstaten van het Ministerie van Asiel en Migratie (XX) voor het jaar 2026 - 2026Z07986</text:p>
          <text:p text:style-name="handelingen_al">Functie n.v.t., indiener/ondertekenaar n.v.t. - 16 april 2026</text:p>
          <text:p text:style-name="handelingen_al">Voor kennisgeving aannemen.</text:p>
          <text:p text:style-name="handelingen_al-groep_bottom"/>
        </text:section>
        <text:section text:name="al-groep_id1-2-1-30" text:style-name="handelingen_al-groep">
          <text:p text:style-name="handelingen_al">De Voorzitter stelt voor, te stellen in handen van:</text:p>
          <text:p text:style-name="handelingen_al-groep_bottom"/>
        </text:section>
        <text:section text:name="al-groep_id1-2-1-31" text:style-name="handelingen_al-groep">
          <text:p text:style-name="handelingen_al">a. de vaste commissie voor Sociale Zaken en Werkgelegenheid:</text:p>
          <text:p text:style-name="handelingen_al">Wijziging van Boek 7 van het Burgerlijk Wetboek en enkele andere wetten in verband met het wijzigen van de re-integratieverplichtingen in het tweede ziektejaar van werknemers bij kleine en middelgrote werkgevers (36926);</text:p>
          <text:p text:style-name="handelingen_al-groep_bottom"/>
        </text:section>
        <text:section text:name="al-groep_id1-2-1-32" text:style-name="handelingen_al-groep">
          <text:p text:style-name="handelingen_al">b. de vaste commissie voor Binnenlandse Zaken:</text:p>
          <text:p text:style-name="handelingen_al">Regels ter uitvoering van Verordening (EU) 2024/900 betreffende transparantie en gerichte politieke reclame (Uitvoeringswet verordening transparantie en gerichte politieke reclame) (36927);</text:p>
          <text:p text:style-name="handelingen_al-groep_bottom"/>
        </text:section>
        <text:section text:name="al-groep_id1-2-1-33" text:style-name="handelingen_al-groep">
          <text:p text:style-name="handelingen_al">c. de vaste commissie voor Financiën:</text:p>
          <text:p text:style-name="handelingen_al">Wijziging van de Wet op het financieel toezicht ter implementatie van Richtlijn (EU) 2024/790 (Implementatiewet herziening MiFID II 2026) (36928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4-1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7-07</meta:user-defined>
    <meta:user-defined meta:name="DCTERMS.W3CDTF/DCTERMS.issued">2026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16</meta:user-defined>
    <meta:user-defined meta:name="OVERHEIDop.handelingenItemNummer">15</meta:user-defined>
    <meta:user-defined meta:name="OVERHEIDop.publicationIssue">6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