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Raad Buitenlandse Zaken d.d. 21 april 2026</text:p>
        <text:section text:name="onderwerp_id1-2-1-3" text:style-name="onderwerp">
          <text:section text:name="al-groep_id1-2-1-3-1" text:style-name="handelingen_al-groep">
            <text:p text:style-name="handelingen_al">Stemmingen moties Raad Buitenlandse Zaken d.d. 21 april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Raad Buitenlandse Zaken d.d. 21 april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zich blijven inspannen voor toepassing van het blocking statute als bescherming tegen de sancties tegen het ICC (<text:a xlink:href="kst-21501-02-3371" xlink:type="simple">21501-02</text:a>, nr. <text:a xlink:href="kst-21501-02-3371" xlink:type="simple">3371</text:a>);</text:p>
              </text:list-item>
              <text:list-item text:style-override="id1-2-1-3-4-1-2">
                <text:number>-</text:number>
                <text:p text:style-name="handelingen_al">de motie-Dobbe over pleiten voor een Europees initiatief voor vredesonderhandelingen tussen Oekraïne en Rusland (<text:a xlink:href="kst-21501-02-3372" xlink:type="simple">21501-02</text:a>, nr. <text:a xlink:href="kst-21501-02-3372" xlink:type="simple">3372</text:a>);</text:p>
              </text:list-item>
              <text:list-item text:style-override="id1-2-1-3-4-1-3">
                <text:number>-</text:number>
                <text:p text:style-name="handelingen_al">de motie-Dobbe over pleiten voor extra middelen en steun voor Sudan (<text:a xlink:href="kst-21501-02-3373" xlink:type="simple">21501-02</text:a>, nr. <text:a xlink:href="kst-21501-02-3373" xlink:type="simple">3373</text:a>);</text:p>
              </text:list-item>
              <text:list-item text:style-override="id1-2-1-3-4-1-4">
                <text:number>-</text:number>
                <text:p text:style-name="handelingen_al">de motie-Piri c.s. over pleiten voor opschorting van het handelsdeel van het EU-Israël-associatieverdrag (<text:a xlink:href="kst-21501-02-3374" xlink:type="simple">21501-02</text:a>, nr. <text:a xlink:href="kst-21501-02-3374" xlink:type="simple">3374</text:a>);</text:p>
              </text:list-item>
              <text:list-item text:style-override="id1-2-1-3-4-1-5">
                <text:number>-</text:number>
                <text:p text:style-name="handelingen_al">de motie-Van der Werf/Van Lanschot over zich actief inzetten voor het vormen van een kopgroep van lidstaten die pleit voor opschorting van het handelsdeel van het EU-Israël-associatieakkoord (<text:a xlink:href="kst-21501-02-3375" xlink:type="simple">21501-02</text:a>, nr. <text:a xlink:href="kst-21501-02-3375" xlink:type="simple">3375</text:a>);</text:p>
              </text:list-item>
              <text:list-item text:style-override="id1-2-1-3-4-1-6">
                <text:number>-</text:number>
                <text:p text:style-name="handelingen_al">de motie-Van der Werf/Van Lanschot over bezien hoe de ministeries van Buitenlandse Zaken en Defensie via gerichte financiële steun aan maatschappelijke organisaties kunnen bijdragen aan de versnelde ontwikkeling en inzet van innovatieve antidronecapaciteiten (<text:a xlink:href="kst-21501-02-3376" xlink:type="simple">21501-02</text:a>, nr. <text:a xlink:href="kst-21501-02-3376" xlink:type="simple">3376</text:a>);</text:p>
              </text:list-item>
              <text:list-item text:style-override="id1-2-1-3-4-1-7">
                <text:number>-</text:number>
                <text:p text:style-name="handelingen_al">de motie-Van Baarle c.s. over de Israëlische bezetting van Syrisch grondgebied veroordelen als een schending van het internationaal recht (<text:a xlink:href="kst-21501-02-3377" xlink:type="simple">21501-02</text:a>, nr. <text:a xlink:href="kst-21501-02-3377" xlink:type="simple">3377</text:a>);</text:p>
              </text:list-item>
              <text:list-item text:style-override="id1-2-1-3-4-1-8">
                <text:number>-</text:number>
                <text:p text:style-name="handelingen_al">de motie-Van Baarle c.s. over bij aankomende Raden Buitenlandse Zaken hernieuwde pogingen doen voor het treffen van aanvullende sancties tegen gewelddadige Israëlische kolonisten (<text:a xlink:href="kst-21501-02-3378" xlink:type="simple">21501-02</text:a>, nr. <text:a xlink:href="kst-21501-02-3378" xlink:type="simple">3378</text:a>);</text:p>
              </text:list-item>
              <text:list-item text:style-override="id1-2-1-3-4-1-9">
                <text:number>-</text:number>
                <text:p text:style-name="handelingen_al">de motie-Van Baarle c.s. over zich inspannen voor verbreding van de verwijzing van de situatie in Sudan bij het Internationaal Strafhof (<text:a xlink:href="kst-21501-02-3379" xlink:type="simple">21501-02</text:a>, nr. <text:a xlink:href="kst-21501-02-3379" xlink:type="simple">3379</text:a>);</text:p>
              </text:list-item>
              <text:list-item text:style-override="id1-2-1-3-4-1-10">
                <text:number>-</text:number>
                <text:p text:style-name="handelingen_al">de motie-Van Baarle over in gesprek gaan met de Oeigoers-Nederlandse gemeenschap over wat de Nederlandse overheid aanvullend kan doen tegen transnationale repressie (<text:a xlink:href="kst-21501-02-3380" xlink:type="simple">21501-02</text:a>, nr. <text:a xlink:href="kst-21501-02-3380" xlink:type="simple">3380</text:a>);</text:p>
              </text:list-item>
              <text:list-item text:style-override="id1-2-1-3-4-1-11">
                <text:number>-</text:number>
                <text:p text:style-name="handelingen_al">de motie-Hoogeveen over zich verzetten tegen het uiteindelijk oprekken van artikel 42, lid 7, van het Verdrag betreffende de Europese Unie tot een EU-collectief defensiemechanisme (<text:a xlink:href="kst-21501-02-3381" xlink:type="simple">21501-02</text:a>, nr. <text:a xlink:href="kst-21501-02-3381" xlink:type="simple">3381</text:a>);</text:p>
              </text:list-item>
              <text:list-item text:style-override="id1-2-1-3-4-1-12">
                <text:number>-</text:number>
                <text:p text:style-name="handelingen_al">de motie-Hoogeveen/Ceder over lidstaten die hun import van Russisch gas verhogen hier in Europees verband doorlopend op aanspreken (<text:a xlink:href="kst-21501-02-3382" xlink:type="simple">21501-02</text:a>, nr. <text:a xlink:href="kst-21501-02-3382" xlink:type="simple">3382</text:a>);</text:p>
              </text:list-item>
              <text:list-item text:style-override="id1-2-1-3-4-1-13">
                <text:number>-</text:number>
                <text:p text:style-name="handelingen_al">de motie-Van Lanschot c.s. over zich ervoor inzetten dat Hongarije de rechtsstaat herstelt, zich in lijn brengt met gedeelde waarden en het Gemeenschappelijk Buitenlands en Veiligheidsbeleid en hervormingen doorvoert om te voldoen aan de voorwaarden voor Europese financiering (<text:a xlink:href="kst-21501-02-3383" xlink:type="simple">21501-02</text:a>, nr. <text:a xlink:href="kst-21501-02-3383" xlink:type="simple">3383</text:a>);</text:p>
              </text:list-item>
              <text:list-item text:style-override="id1-2-1-3-4-1-14">
                <text:number>-</text:number>
                <text:p text:style-name="handelingen_al">de motie-Ceder over zich inzetten voor vrijlating van Armeense krijgsgevangenen (<text:a xlink:href="kst-21501-02-3384" xlink:type="simple">21501-02</text:a>, nr. <text:a xlink:href="kst-21501-02-3384" xlink:type="simple">3384</text:a>);</text:p>
              </text:list-item>
              <text:list-item text:style-override="id1-2-1-3-4-1-15">
                <text:number>-</text:number>
                <text:p text:style-name="handelingen_al">de motie-Ceder over aangenomen moties alsnog uitvoeren en de Armeense genocide/Sayfo erkennen (<text:a xlink:href="kst-21501-02-3385" xlink:type="simple">21501-02</text:a>, nr. <text:a xlink:href="kst-21501-02-3385" xlink:type="simple">33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de stemmingen. Ik verzoek de leden hun plaatsen in te n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obbe c.s. (<text:a xlink:href="kst-21501-02-3371" xlink:type="simple">21501-02</text:a>, nr. <text:a xlink:href="kst-21501-02-3371" xlink:type="simple">3371</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50PLUS, GroenLinks-PvdA, D66, Volt, de PvdD, het CDA, DENK en de ChristenUnie voor deze motie hebben gestemd en de leden van de fracties van de VVD, de SGP, JA21, BBB, Groep Markuszower, de PVV en FV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Dobbe (<text:a xlink:href="kst-21501-02-3372" xlink:type="simple">21501-02</text:a>, nr. <text:a xlink:href="kst-21501-02-3372" xlink:type="simple">3372</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NK, BBB en FVD voor deze motie hebben gestemd en de leden van de fracties van 50PLUS, GroenLinks-PvdA, D66, Volt, de PvdD, het CDA, de VVD, de SGP, de ChristenUnie, JA21, Groep Markuszower en de PVV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text:a xlink:href="kst-21501-02-3373" xlink:type="simple">21501-02</text:a>, nr. <text:a xlink:href="kst-21501-02-3373" xlink:type="simple">337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fracties van Groep Markuszower, de PVV e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iri c.s. (<text:a xlink:href="kst-21501-02-3374" xlink:type="simple">21501-02</text:a>, nr. <text:a xlink:href="kst-21501-02-3374" xlink:type="simple">337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66, Volt, de PvdD, het CDA, DENK en FVD voor deze motie hebben gestemd en de leden van de fracties van 50PLUS, de VVD, de SGP, de ChristenUnie, JA21, BBB, Groep Markuszower en de PVV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Werf/Van Lanschot (<text:a xlink:href="kst-21501-02-3375" xlink:type="simple">21501-02</text:a>, nr. <text:a xlink:href="kst-21501-02-3375" xlink:type="simple">337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66, Volt, de PvdD, het CDA, DENK en FVD voor deze motie hebben gestemd en de leden van de fracties van 50PLUS, de VVD, de SGP, de ChristenUnie, JA21, BBB, Groep Markuszower en de PVV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der Werf/Van Lanschot (<text:a xlink:href="kst-21501-02-3376" xlink:type="simple">21501-02</text:a>, nr. <text:a xlink:href="kst-21501-02-3376" xlink:type="simple">337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fracties van BBB, Groep Markuszower, de PVV en FV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Baarle c.s. (<text:a xlink:href="kst-21501-02-3377" xlink:type="simple">21501-02</text:a>, nr. <text:a xlink:href="kst-21501-02-3377" xlink:type="simple">337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66, Volt, de PvdD en DENK voor deze motie hebben gestemd en de leden van de fracties van 50PLUS, het CDA, de VVD, de SGP, de ChristenUnie, JA21, BBB, Groep Markuszower, de PVV en FVD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an Baarle c.s. (<text:a xlink:href="kst-21501-02-3378" xlink:type="simple">21501-02</text:a>, nr. <text:a xlink:href="kst-21501-02-3378" xlink:type="simple">337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FVD voor deze motie hebben gestemd en de leden van de fracties van de SGP, JA21, BBB, Groep Markuszower e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Van Baarle c.s. (<text:a xlink:href="kst-21501-02-3379" xlink:type="simple">21501-02</text:a>, nr. <text:a xlink:href="kst-21501-02-3379" xlink:type="simple">337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fracties van Groep Markuszower, de PVV e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Baarle (<text:a xlink:href="kst-21501-02-3380" xlink:type="simple">21501-02</text:a>, nr. <text:a xlink:href="kst-21501-02-3380" xlink:type="simple">338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en BBB voor deze motie hebben gestemd en de leden van de fracties van Groep Markuszower, de PVV e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Hoogeveen (<text:a xlink:href="kst-21501-02-3381" xlink:type="simple">21501-02</text:a>, nr. <text:a xlink:href="kst-21501-02-3381" xlink:type="simple">338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50PLUS, het CDA, de VVD, de SGP, de ChristenUnie, JA21, BBB, Groep Markuszower, de PVV en FVD voor deze motie hebben gestemd en de leden van de fracties van de SP, GroenLinks-PvdA, D66, Volt, de PvdD en DENK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oogeveen/Ceder (<text:a xlink:href="kst-21501-02-3382" xlink:type="simple">21501-02</text:a>, nr. <text:a xlink:href="kst-21501-02-3382" xlink:type="simple">3382</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motie hebben gestemd en de leden van de fracties van de PVV en FVD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Lanschot c.s. (<text:a xlink:href="kst-21501-02-3383" xlink:type="simple">21501-02</text:a>, nr. <text:a xlink:href="kst-21501-02-3383" xlink:type="simple">3383</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en JA21 voor deze motie hebben gestemd en de leden van de fracties van BBB, Groep Markuszower, de PVV en FV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Ceder (<text:a xlink:href="kst-21501-02-3384" xlink:type="simple">21501-02</text:a>, nr. <text:a xlink:href="kst-21501-02-3384" xlink:type="simple">3384</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en FVD voor deze motie hebben gestemd en de leden van de fracties van DENK, Groep Markuszower en de PVV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Ceder (<text:a xlink:href="kst-21501-02-3385" xlink:type="simple">21501-02</text:a>, nr. <text:a xlink:href="kst-21501-02-3385" xlink:type="simple">3385</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Groep Markuszower, de PVV en FVD voor deze motie hebben gestemd en de leden van de fractie van DENK ertegen, zodat zij is aangenomen.</text:p>
            <text:p text:style-name="handelingen_al-groep_bottom"/>
          </text:section>
          <text:p text:style-name="handelingen_tekst_bottom"/>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Meneer Heutin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idde</text:span>
                  <text:span text:style-name="achternaam">Heutink</text:span>
               </text:span> (<text:span text:style-name="politiek">Groep Markuszower</text:span>):</text:p>
          <text:section text:name="tekst_id1-2-1-37-2" text:style-name="handelingen_tekst">
            <text:section text:name="al-groep_id1-2-1-37-2-1" text:style-name="handelingen_al-groep">
              <text:p text:style-name="handelingen_al">De heer <text:span text:style-name="nadrukvet">Heutink</text:span> (Groep Markuszower):</text:p>
              <text:p text:style-name="handelingen_al">Voorzitter. Bij de motie op stuk nr. 3384 worden wij geacht voorgestemd te hebb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We hebben het genoteerd, dank u wel.</text:p>
              <text:p text:style-name="handelingen_al-groep_bottom"/>
            </text:section>
            <text:section text:name="al-groep_id1-2-1-38-2-2" text:style-name="handelingen_al-groep">
              <text:p text:style-name="handelingen_al">Daarmee zijn we aan het einde gekomen van de stemmingen. Ik schors een kort ogenblik, waarna we verdergaan met het debat over de aanvullende artikel 100-brief over de verlenging van de Nederlandse inzet in de Middellandse Ze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12</meta:user-defined>
    <meta:user-defined meta:name="DC.title">Stemmingen moties Raad Buitenlandse Zaken d.d. 21 april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71</meta:user-defined>
    <meta:user-defined meta:name="OVERHEIDop.behandeldDossier">21501-02;3372</meta:user-defined>
    <meta:user-defined meta:name="OVERHEIDop.behandeldDossier">21501-02;3373</meta:user-defined>
    <meta:user-defined meta:name="OVERHEIDop.behandeldDossier">21501-02;3374</meta:user-defined>
    <meta:user-defined meta:name="OVERHEIDop.behandeldDossier">21501-02;3375</meta:user-defined>
    <meta:user-defined meta:name="OVERHEIDop.behandeldDossier">21501-02;3376</meta:user-defined>
    <meta:user-defined meta:name="OVERHEIDop.behandeldDossier">21501-02;3377</meta:user-defined>
    <meta:user-defined meta:name="OVERHEIDop.behandeldDossier">21501-02;3378</meta:user-defined>
    <meta:user-defined meta:name="OVERHEIDop.behandeldDossier">21501-02;3379</meta:user-defined>
    <meta:user-defined meta:name="OVERHEIDop.behandeldDossier">21501-02;3380</meta:user-defined>
    <meta:user-defined meta:name="OVERHEIDop.behandeldDossier">21501-02;3381</meta:user-defined>
    <meta:user-defined meta:name="OVERHEIDop.behandeldDossier">21501-02;3382</meta:user-defined>
    <meta:user-defined meta:name="OVERHEIDop.behandeldDossier">21501-02;3383</meta:user-defined>
    <meta:user-defined meta:name="OVERHEIDop.behandeldDossier">21501-02;3384</meta:user-defined>
    <meta:user-defined meta:name="OVERHEIDop.behandeldDossier">21501-02;338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4-16</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