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  <text:list-style style:name="id1-2-1-4-2-8-1-3">
      <text:list-level-style-bullet text:bullet-char="-" text:level="1">
        <style:list-level-properties text:min-label-width="10mm"/>
      </text:list-level-style-bullet>
    </text:list-style>
    <text:list-style style:name="id1-2-1-4-2-8-1-4">
      <text:list-level-style-bullet text:bullet-char="-" text:level="1">
        <style:list-level-properties text:min-label-width="10mm"/>
      </text:list-level-style-bullet>
    </text:list-style>
    <text:list-style style:name="id1-2-1-4-2-8-1-5">
      <text:list-level-style-bullet text:bullet-char="-" text:level="1">
        <style:list-level-properties text:min-label-width="10mm"/>
      </text:list-level-style-bullet>
    </text:list-style>
    <text:list-style style:name="id1-2-1-4-2-8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 (36873);</text:p>
                </text:list-item>
                <text:list-item text:style-override="id1-2-1-4-2-3-1-2">
                  <text:number>-</text:number>
                  <text:p text:style-name="handelingen_al">Wijziging van de Gemeentewet, de Provinciewet, de Waterschapswet en de Wet openbare lichamen Bonaire, Sint-Eustatius en Saba in verband met de risicoanalyse bestuurlijke integriteit voor kandidaat-bestuurders (Wet bevorderen integriteit en functioneren decentraal bestuur tweede tranche) (36892);</text:p>
                </text:list-item>
                <text:list-item text:style-override="id1-2-1-4-2-3-1-3">
                  <text:number>-</text:number>
                  <text:p text:style-name="handelingen_al">Herindeling van de gemeenten Hilversum en Wijdemeren (36865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21 april aanstaande ook te stemmen over de ingediende moties bij het notaoverleg over het Nationaal Programma Ruimte voor Defensie en over de volgende aangehouden moties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motie-Dobbe (24587, nr. 1100);</text:p>
                </text:list-item>
                <text:list-item text:style-override="id1-2-1-4-2-5-1-2">
                  <text:number>-</text:number>
                  <text:p text:style-name="handelingen_al">de motie-Keijzer/Markuszower (23432, nr. 719);</text:p>
                </text:list-item>
                <text:list-item text:style-override="id1-2-1-4-2-5-1-3">
                  <text:number>-</text:number>
                  <text:p text:style-name="handelingen_al">de motie-Van Asten/Kostić (29435, nr. 275);</text:p>
                </text:list-item>
                <text:list-item text:style-override="id1-2-1-4-2-5-1-4">
                  <text:number>-</text:number>
                  <text:p text:style-name="handelingen_al">de motie-Kathmann/Stoffer (26643, nr. 1473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de fractie van JA21 bij de stemmingen op woensdag 15 april jongstleden geacht wenst te worden vóór de motie-Van der Plas (36670, nr. 12) te hebben gestemd.</text:p>
              <text:p text:style-name="handelingen_al-groep_bottom"/>
            </text:section>
            <text:section text:name="al-groep_id1-2-1-4-2-7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het tweeminutendebat OV en taxi (CD d.d. 14/04), met als eerste spreker het lid De Hoop van GroenLinks-PvdA;</text:p>
                </text:list-item>
                <text:list-item text:style-override="id1-2-1-4-2-8-1-2">
                  <text:number>-</text:number>
                  <text:p text:style-name="handelingen_al">het tweeminutendebat Personeel (CD d.d. 15/04), met als eerste spreker het lid Jagtenberg van D66;</text:p>
                </text:list-item>
                <text:list-item text:style-override="id1-2-1-4-2-8-1-3">
                  <text:number>-</text:number>
                  <text:p text:style-name="handelingen_al">het tweeminutendebat Hernieuwbare energie (CD d.d. 15/04), met als eerste spreker het lid Van Oosterhout van GroenLinks-PvdA;</text:p>
                </text:list-item>
                <text:list-item text:style-override="id1-2-1-4-2-8-1-4">
                  <text:number>-</text:number>
                  <text:p text:style-name="handelingen_al">het tweeminutendebat EU-uitbreiding (CD d.d. 15/04), met als eerste spreker het lid Becker van de VVD;</text:p>
                </text:list-item>
                <text:list-item text:style-override="id1-2-1-4-2-8-1-5">
                  <text:number>-</text:number>
                  <text:p text:style-name="handelingen_al">het tweeminutendebat Strategie voor Gelijkheid van lhbtiq'ers 2026-2030 (22112, nr. 4300), met als eerste spreker het lid Moorman van GroenLinks-PvdA;</text:p>
                </text:list-item>
                <text:list-item text:style-override="id1-2-1-4-2-8-1-6">
                  <text:number>-</text:number>
                  <text:p text:style-name="handelingen_al">het tweeminutendebat Verduurzaming industrie (CD d.d. 19/04), met als eerste spreker het lid Kostić van PvdD.</text:p>
                </text:list-item>
              </text:list>
              <text:p text:style-name="handelingen_al-groep_bottom"/>
            </text:section>
            <text:section text:name="al-groep_id1-2-1-4-2-9" text:style-name="handelingen_al-groep">
              <text:p text:style-name="handelingen_al">Ik deel mee dat het dertigledendebat over de huisvesting van arbeidsmigranten is komen te vervallen.</text:p>
              <text:p text:style-name="handelingen_al-groep_bottom"/>
            </text:section>
            <text:section text:name="al-groep_id1-2-1-4-2-10" text:style-name="handelingen_al-groep">
              <text:p text:style-name="handelingen_al">Op verzoek van de fractie van de PVV benoem ik in de vaste commissie voor Infrastructuur het lid Prickaertz tot lid in plaats van het lid Emiel van Dijk.</text:p>
              <text:p text:style-name="handelingen_al-groep_bottom"/>
            </text:section>
            <text:section text:name="al-groep_id1-2-1-4-2-11" text:style-name="handelingen_al-groep">
              <text:p text:style-name="handelingen_al">Ingekomen is een beschikking van de voorzitters van de Eerste en Tweede Kamer der Staten-Generaal inzake aanwijzing van het Eerste Kamerlid Oplaat tot plaatsvervangend lid in plaats van het lid Van Gasteren in de OVSE Parlementaire Assemblee.</text:p>
              <text:p text:style-name="handelingen_al-groep_bottom"/>
            </text:section>
            <text:section text:name="al-groep_id1-2-1-4-2-12" text:style-name="handelingen_al-groep">
              <text:p text:style-name="handelingen_al">Op verzoek van een aantal leden stel ik voor de volgende door hen ingediende moties opnieuw aan te houden: 36800-XVII-58; 29653-85.</text:p>
              <text:p text:style-name="handelingen_al-groep_bottom"/>
            </text:section>
            <text:section text:name="al-groep_id1-2-1-4-2-13" text:style-name="handelingen_al-groep">
              <text:p text:style-name="handelingen_al">Ik deel mee dat de volgende aangehouden moties zijn vervallen: 36800-XXII-24; 36800-XXII-23; 36800-XXII-22; 36800-XVII-44; 36800-XVII-36; 36800-VIII-44; 36800-VIII-43.</text:p>
              <text:p text:style-name="handelingen_al-groep_bottom"/>
            </text:section>
            <text:section text:name="al-groep_id1-2-1-4-2-14" text:style-name="handelingen_al-groep">
              <text:p text:style-name="handelingen_al">Ik stel voor de volgende stukken van de stand van werkzaamheden af te voeren: 26150-242; 36180-197; 36180-195; 36180-189; 2026Z05948; 29521-511; 2026Z06821; 22112-4279; 26643-1309; 32637-750; 29826-279; 36800-L-8; 32637-738; 32637-749; 32637-719; 29826-277; 33009-163; 34477-93; 33628-112; 25424-772; 29628-1300; 22112-4258; 29023-603; 27879-113; 29023-595; 29023-593; 29023-599; 27879-110; 32813-1533; 36800-XIV-73; 35633-25; 28973-296; 36387-50; 30995-107; 32847-1396; 32716-56; 32716-55; 26448-855; 26448-856; 32716-53; 26448-846; 26448-847; 32716-51; 32716-52; 24515-819; 29240-177; 36800-VIII-18; 32034-72; 36800-VIII-20; 31288-1229; 31288-1199; 31288-1211; 31288-1209; 29338-293; 36600-VIII-183; 31288-1226; 36600-VIII-180; 22452-93; 23645-876; 31288-1230; 29240-179; 31288-1225; 31288-1223; 31288-1233; 31288-1232; 26643-1461; 23645-878; 31288-1235; 36592-58; 36592-55; 36592-57; 33016-7; 33561-100; 33561-99; 31239-441; 30196-857; 31239-439; 31239-444; 31239-442; 33561-98; 21501-02-3319; 23987-398; 36800-X-26; 36800-X-3; 36592-45; 33763-174; 36800-X-20; 23645-881; 29984-1275; 28642-115; 23645-877; 23645-872; 29023-56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4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07</meta:user-defined>
    <meta:user-defined meta:name="DCTERMS.W3CDTF/DCTERMS.issued">2026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6</meta:user-defined>
    <meta:user-defined meta:name="OVERHEIDop.handelingenItemNummer">10</meta:user-defined>
    <meta:user-defined meta:name="OVERHEIDop.publicationIssue">6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