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64e vergadering</text:p>
        <text:p text:style-name="vergaderdatum">Donderdag 16 april 2026</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Van der Lee</text:span></text:p>
            <text:p text:style-name="handelingen_al-groep_bottom"/>
          </text:section>
          <text:section text:name="al-groep_id1-2-2-2-2" text:style-name="handelingen_al-groep">
            <text:p text:style-name="handelingen_al">Aanwezig zijn 141 leden der Kamer, te weten:</text:p>
            <text:p text:style-name="handelingen_al-groep_bottom"/>
          </text:section>
          <text:section text:name="al-groep_id1-2-2-2-3" text:style-name="handelingen_al-groep">
            <text:p text:style-name="handelingen_al">El Abassi, Abdi, Van Ark, Armut, Van Asten, Van Baarle, Bamenga, Becker, Beckerman, De Beer, Van den Berg, Bevers, Biekman, Bikker, Bikkers, Boelsma-Hoekstra, Bontenbal, Boomsma, Boon, El Boujdaini, Brekelmans, Van Brenk, Tijs van den Brink, Bromet, Bühler, Van Campen, Ceder, Ceulemans, Claassen, Clemminck, Coenradie, Dassen, Dekker, Tony van Dijck, Heera Dijk, Jimmy Dijk, Diederik van Dijk, Emiel van Dijk, Inge van Dijk, Dobbe, Eerdmans, Van Eijk, Ellian, Ergin, Faber, Flach, Goudzwaard, Grinwis, Peter de Groot, Hamstra, Heutink, Den Hollander, Hoogeveen, De Hoop, Van Houwelingen, Ten Hove, Huidekooper, Huizenga, Jagtenberg, Jumelet, Kathmann, Keijzer, Kisteman, Klaver, Klos, Koorevaar, Kops, De Kort, Köse, Kostić, Kröger, Krul, Lahlah, Lammers, Van Lanschot, Van der Lee, Van Leijen, Lohman, Van der Maas, Maeijer, Maes, Markuszower, Martens-America, Mathlouti, Van Meetelen, Van Meijeren, Meulenkamp, Michon-Derkzen, Mohandis, Moinat, Mooiman, Edgar Mulder, Müller, Mutluer, Nanninga, Neijenhuis, Nobel, Van Oosterhout, Oosterhuis, Oualhadj, Ouwehand, Paternotte, Patijn, Paulusma, Piri, Van der Plas, Podt, Poortman, Prickaertz, Raijer, Rooderkerk, De Roon, Russcher, Schilder, Schoonis, Schutz, Sneller, Steen, Stoffer, Stöteler, Straatman, Struijs, Stultiens, Teunissen, Tijmstra, Tseggai, Vellinga-Beemsterboer, Verkuijlen, Vermeer, Vervuurt, Vliegenthart, Vlottes, Vondeling, De Vos, Wendel, Van der Werf, Westerveld, Wiersma, Wilders, Zalinyan en Zwinkels,</text:p>
            <text:p text:style-name="handelingen_al-groep_bottom"/>
          </text:section>
          <text:section text:name="al-groep_id1-2-2-2-4" text:style-name="handelingen_al-groep">
            <text:p text:style-name="handelingen_al">en de heer Berendsen, minister van Buitenlandse Zaken, de heer Van den Brink, minister van Asiel en Migratie, viceminister-president, mevrouw Letschert, minister van Onderwijs, Cultuur en Wetenschap, mevrouw Palmen-Schlangen, staatssecretaris Herstel Toeslagen, de heer Vijlbrief, minister van Sociale Zaken en Werkgelegenheid, en mevrouw Yeşilgöz-Zegerius, minister van Defensie, viceminister-president.</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Tom</text:span>
                  <text:span text:style-name="achternaam">Lee van der</text:span>
               </text:span> (<text:span text:style-name="politiek">GroenLinks-PvdA</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donderdag 16 april 2026.</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4</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6-07-07</meta:user-defined>
    <meta:user-defined meta:name="DCTERMS.W3CDTF/DCTERMS.issued">2026-04-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4-16</meta:user-defined>
    <meta:user-defined meta:name="OVERHEIDop.handelingenItemNummer">1</meta:user-defined>
    <meta:user-defined meta:name="OVERHEIDop.publicationIssue">64</meta:user-defined>
    <meta:user-defined meta:name="OVERHEIDop.publicationName">Handelingen</meta:user-defined>
    <meta:user-defined meta:name="OVERHEIDop.vergaderjaar">2025-2026</meta:user-defined>
    <meta:user-defined meta:name="OVERHEIDop.versieInformatie"/>
  </office:meta>
</office:document-meta>
</file>