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et weerbaarheid kritieke entiteiten</text:p>
        <text:section text:name="onderwerp_id1-2-1-3" text:style-name="onderwerp">
          <text:section text:name="al-groep_id1-2-1-3-1" text:style-name="handelingen_al-groep">
            <text:p text:style-name="handelingen_al">Stemmingen Wet weerbaarheid kritieke entitei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ter implementatie van Richtlijn (EU) 2022/2557 van het Europees Parlement en de Raad van 14 december 2022 betreffende de weerbaarheid van kritieke entiteiten en tot intrekking van Richtlijn 2008/114/EG van de Raad (PbEU 2022, L 333) (Wet weerbaarheid kritieke entiteiten) (</text:span><text:a xlink:href="dossier/36765" xlink:type="simple"><text:span text:style-name="nadrukvet">367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Van den Berg (stuk nr. 14)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Faber (stuk nr. 18,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BBB, Groep Markuszower, de PVV en FVD voor dit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Van den Berg (stuk nr. 20,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Volt, het CDA, DENK, de VVD, de ChristenUnie, JA21, BBB, Groep Markuszower en FVD voor dit gewijzigde amendement hebben gestemd en de leden van de overige fracties ertegen, zodat het is aangenomen.</text:p>
            <text:p text:style-name="handelingen_al-groep_bottom"/>
          </text:section>
          <text:section text:name="al-groep_id1-2-1-9-2" text:style-name="handelingen_al-groep">
            <text:p text:style-name="handelingen_al">Ik stel vast dat door de aanneming van dit gewijzigde amendement het andere op stuk nr. 20 voorkomende gewijzigde amendement als aangenom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Kathmann (stuk nr. 11).</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Kathmann (stuk nr. 10, I) tot het invoegen van een artikel 15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en FVD voor dit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Kathmann (stuk nr. 13, I) tot het invoegen van een artikel 15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it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Van den Berg (stuk nr. 21) tot het invoegen van een artikel 40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het CDA, DENK, de VVD, de ChristenUnie, JA21, BBB, Groep Markuszower en FVD voor dit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Van den Berg (stuk nr. 17) tot het invoegen van een artikel 47b.</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FVD voor dit amendement hebben gestemd en de leden van de overige fracties ertegen, zodat het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NB: Aangezien 11 en 17 zijn aangenomen, wordt geen uitvoering gegeven aan de met 11 voorgestelde wijzigingsopdracht.</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NB: Aangezien 11 en 17 zijn aangenomen, wordt in het als gevolg van het aannemen van 17 ingevoegde artikel 47b, tweede lid, na "de voordracht" ingevoegd ", anders dan van een krachtens artikel 15, vierde lid, vast te stellen algemene maatregel van bestuur,".</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wetsvoorstel, zoals op onderdelen gewijzigd door de aanneming van de gewijzigde amendementen-Van den Berg (stuk nrs. 20, I en II), het amendement-Kathmann (stuk nr. 11), de amendementen-Kathmann (stuk nrs. 13, I en II), het gewijzigde amendement-Van den Berg (stuk nr. 21) en het amendement-Van den Berg (stuk nr. 1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9</meta:user-defined>
    <meta:user-defined meta:name="DC.title">Stemmingen Wet weerbaarheid kritieke ent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5</meta:user-defined>
    <meta:user-defined meta:name="OVERHEIDop.behandeldDossier">36765;10</meta:user-defined>
    <meta:user-defined meta:name="OVERHEIDop.behandeldDossier">36765;11</meta:user-defined>
    <meta:user-defined meta:name="OVERHEIDop.behandeldDossier">36765;13</meta:user-defined>
    <meta:user-defined meta:name="OVERHEIDop.behandeldDossier">36765;14</meta:user-defined>
    <meta:user-defined meta:name="OVERHEIDop.behandeldDossier">36765;17</meta:user-defined>
    <meta:user-defined meta:name="OVERHEIDop.behandeldDossier">36765;18</meta:user-defined>
    <meta:user-defined meta:name="OVERHEIDop.behandeldDossier">36765;20</meta:user-defined>
    <meta:user-defined meta:name="OVERHEIDop.behandeldDossier">36765;21</meta:user-defined>
    <meta:user-defined meta:name="OVERHEIDop.behandeldDossier">36765;14</meta:user-defined>
    <meta:user-defined meta:name="OVERHEID.TaxonomieBeleidsagenda/OVERHEID.category">Openbare orde en veiligheid | Organisatie en beleid</meta:user-defined>
    <meta:user-defined meta:name="DCTERMS.W3CDTF/OVERHEIDop.datumVergadering">2026-04-15</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