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Cyberbeveiligingswet</text:p>
        <text:section text:name="onderwerp_id1-2-1-3" text:style-name="onderwerp">
          <text:section text:name="al-groep_id1-2-1-3-1" text:style-name="handelingen_al-groep">
            <text:p text:style-name="handelingen_al">Stemmingen Cyberbeveiligingswe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text:span><text:a xlink:href="dossier/36764" xlink:type="simple"><text:span text:style-name="nadrukvet">367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El Boujdaini (stuk nr. 14)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Kathmann (stuk nr. 13).</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it amendement hebben gestemd en de fractie van Lid Keijzer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Kathmann (stuk nr. 12, I) tot het invoegen van een artikel 21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Volt, de PvdD, DENK, Groep Markuszower, de PVV en FVD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Kathmann (stuk nr. 25, I) tot het invoegen van een artikel 21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11-2" text:style-name="handelingen_al-groep">
            <text:p text:style-name="handelingen_al">Ik stel vast dat door de aanneming van dit amendement de overige op stuk nr. 25 voorkomende amendementen als aangenom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Van den Berg (stuk nr. 26).</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it amendement hebben gestemd en de fractie van Lid Keijzer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wetsvoorstel, zoals op onderdelen gewijzigd door de aanneming van het amendement-Kathmann (stuk nr. 13), de amendementen-Kathmann (stuk nrs. 25, I tot en met III) en het amendement-Van den Berg (stuk nr. 26).</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8</meta:user-defined>
    <meta:user-defined meta:name="DC.title">Stemmingen Cyberbeveilig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64</meta:user-defined>
    <meta:user-defined meta:name="OVERHEIDop.behandeldDossier">36764;12</meta:user-defined>
    <meta:user-defined meta:name="OVERHEIDop.behandeldDossier">36764;13</meta:user-defined>
    <meta:user-defined meta:name="OVERHEIDop.behandeldDossier">36764;25</meta:user-defined>
    <meta:user-defined meta:name="OVERHEIDop.behandeldDossier">36764;26</meta:user-defined>
    <meta:user-defined meta:name="OVERHEID.TaxonomieBeleidsagenda/OVERHEID.category">Openbare orde en veiligheid | Organisatie en beleid</meta:user-defined>
    <meta:user-defined meta:name="DCTERMS.W3CDTF/OVERHEIDop.datumVergadering">2026-04-15</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