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et digitaal vergaderen decentrale overheden</text:p>
        <text:section text:name="onderwerp_id1-2-1-3" text:style-name="onderwerp">
          <text:section text:name="al-groep_id1-2-1-3-1" text:style-name="handelingen_al-groep">
            <text:p text:style-name="handelingen_al">Stemming motie Wet digitaal vergaderen decentrale overhed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uizenga over ondersteuning voor volksvertegenwoordigers op het gebied van digitale vaardigheden als besloten wordt digitaal te vergaderen (<text:a xlink:href="kst-36558-10" xlink:type="simple">36558</text:a>, nr. <text:a xlink:href="kst-36558-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uizenga (<text:a xlink:href="kst-36558-10" xlink:type="simple">36558</text:a>, nr. <text:a xlink:href="kst-36558-10" xlink:type="simple">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7</meta:user-defined>
    <meta:user-defined meta:name="DC.title">Stemming motie Wet digitaal vergaderen decentral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8;10</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6-04-15</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