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Regels met betrekking tot de uitlevering voor Aruba, Curaçao en Sint Maarten (Rijkswet uitlevering voor Aruba, Curaçao en Sint Maarten) - 36925-(R2219)</text:p>
          <text:p text:style-name="handelingen_al">minister van Justitie en Veiligheid, D.M. van Weel - 08 april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Certificering arrest Hoge Raad belastingrentepercentage vennootschapsbelasting - 36812-122</text:p>
          <text:p text:style-name="handelingen_al">staatssecretaris van Financiën, E. Eerenberg - 09 april 2026</text:p>
          <text:p text:style-name="handelingen_al">Rondgezonden en gepubliceerd.</text:p>
          <text:p text:style-name="handelingen_al-groep_bottom"/>
        </text:section>
        <text:section text:name="al-groep_id1-2-1-8" text:style-name="handelingen_al-groep">
          <text:p text:style-name="handelingen_al">Jaarverslag College voor Toetsen en Examens 2025 - 36800-VIII-145</text:p>
          <text:p text:style-name="handelingen_al">staatssecretaris van Onderwijs, Cultuur en Wetenschap, J.Z.C.M. Tielen - 13 april 2026</text:p>
          <text:p text:style-name="handelingen_al">Rondgezonden en gepubliceerd.</text:p>
          <text:p text:style-name="handelingen_al-groep_bottom"/>
        </text:section>
        <text:section text:name="al-groep_id1-2-1-9" text:style-name="handelingen_al-groep">
          <text:p text:style-name="handelingen_al">Appreciatie amendementen wetsvoorstel Wet weerbaarheid kritieke entiteiten (Kamerstuk 36765) - 36765-19</text:p>
          <text:p text:style-name="handelingen_al">minister van Justitie en Veiligheid, D.M. van Weel - 09 april 2026</text:p>
          <text:p text:style-name="handelingen_al">Rondgezonden en gepubliceerd.</text:p>
          <text:p text:style-name="handelingen_al-groep_bottom"/>
        </text:section>
        <text:section text:name="al-groep_id1-2-1-10" text:style-name="handelingen_al-groep">
          <text:p text:style-name="handelingen_al">Appreciatie amendementen wetsvoorstel Cyberbeveiligingswet (Kamerstuk 36764) - 36764-30</text:p>
          <text:p text:style-name="handelingen_al">minister van Justitie en Veiligheid, D.M. van Weel - 09 april 2026</text:p>
          <text:p text:style-name="handelingen_al">Rondgezonden en gepubliceerd.</text:p>
          <text:p text:style-name="handelingen_al-groep_bottom"/>
        </text:section>
        <text:section text:name="al-groep_id1-2-1-11" text:style-name="handelingen_al-groep">
          <text:p text:style-name="handelingen_al">Appreciatie gewijzigd amendement van het lid Bikker over het slechts laten plaatvinden van digitaal vergaderen wanneer bijzondere omstandigheden in ernstige mate verhinderen dat kan worden bijeengekomen in een fysieke vergadering en de vergadering vanwege een zwaarwegend openbaar belang niet kan worden uitgesteld (Kamerstuk 36558, nr. 11) - 36558-12</text:p>
          <text:p text:style-name="handelingen_al">minister van Binnenlandse Zaken en Koninkrijksrelaties, P.E. Heerma - 10 april 2026</text:p>
          <text:p text:style-name="handelingen_al">Rondgezonden en gepubliceerd.</text:p>
          <text:p text:style-name="handelingen_al-groep_bottom"/>
        </text:section>
        <text:section text:name="al-groep_id1-2-1-12" text:style-name="handelingen_al-groep">
          <text:p text:style-name="handelingen_al">Schriftelijke beantwoording openstaande vragen gesteld tijdens het commissiedebat Humanitaire hulp op 1 april 2026 - 36180-199</text:p>
          <text:p text:style-name="handelingen_al">minister van Buitenlandse Handel en Ontwikkelingssamenwerking, S.W. Sjoerdsma - 08 april 2026</text:p>
          <text:p text:style-name="handelingen_al">Rondgezonden en gepubliceerd.</text:p>
          <text:p text:style-name="handelingen_al-groep_bottom"/>
        </text:section>
        <text:section text:name="al-groep_id1-2-1-13" text:style-name="handelingen_al-groep">
          <text:p text:style-name="handelingen_al">24ste voortgangsrapportage ERTMS - 33652-111</text:p>
          <text:p text:style-name="handelingen_al">staatssecretaris van Infrastructuur en Waterstaat, A.W.H. Bertram - 09 april 2026</text:p>
          <text:p text:style-name="handelingen_al">Rondgezonden en gepubliceerd.</text:p>
          <text:p text:style-name="handelingen_al-groep_bottom"/>
        </text:section>
        <text:section text:name="al-groep_id1-2-1-14" text:style-name="handelingen_al-groep">
          <text:p text:style-name="handelingen_al">Afschrift reactie op inbreng van de gemeenten Arnhem, 's-Hertogenbosch en Veenendaal over steden nabij Natura 2000-gebieden - 33037-644</text:p>
          <text:p text:style-name="handelingen_al">minister van Landbouw, Visserij, Voedselzekerheid en Natuur, J. van Essen - 09 april 2026</text:p>
          <text:p text:style-name="handelingen_al">Rondgezonden en gepubliceerd.</text:p>
          <text:p text:style-name="handelingen_al-groep_bottom"/>
        </text:section>
        <text:section text:name="al-groep_id1-2-1-15" text:style-name="handelingen_al-groep">
          <text:p text:style-name="handelingen_al">Hoger beroep klimaatzaak Greenpeace over Bonaire - 32813-1558</text:p>
          <text:p text:style-name="handelingen_al">minister van Klimaat en Groene Groei, S. van Veldhoven-van der Meer - 10 april 2026</text:p>
          <text:p text:style-name="handelingen_al">Rondgezonden en gepubliceerd.</text:p>
          <text:p text:style-name="handelingen_al-groep_bottom"/>
        </text:section>
        <text:section text:name="al-groep_id1-2-1-16" text:style-name="handelingen_al-groep">
          <text:p text:style-name="handelingen_al">Reactie op verzoek commissie over petitie met betrekking tot erfelijke aanleg voor kanker - 32793-885</text:p>
          <text:p text:style-name="handelingen_al">minister van Volksgezondheid, Welzijn en Sport, S.T.M. Hermans - 13 april 2026</text:p>
          <text:p text:style-name="handelingen_al">Rondgezonden en gepubliceerd.</text:p>
          <text:p text:style-name="handelingen_al-groep_bottom"/>
        </text:section>
        <text:section text:name="al-groep_id1-2-1-17" text:style-name="handelingen_al-groep">
          <text:p text:style-name="handelingen_al">Reactie op het ATR-advies over bijschrijfplicht dagleidinggevenden - 32637-754</text:p>
          <text:p text:style-name="handelingen_al">minister van Volksgezondheid, Welzijn en Sport, S.T.M. Hermans - 10 april 2026</text:p>
          <text:p text:style-name="handelingen_al">Rondgezonden en gepubliceerd.</text:p>
          <text:p text:style-name="handelingen_al-groep_bottom"/>
        </text:section>
        <text:section text:name="al-groep_id1-2-1-18" text:style-name="handelingen_al-groep">
          <text:p text:style-name="handelingen_al">Onderzoek naar de illegale handel in vapes - 32011-134</text:p>
          <text:p text:style-name="handelingen_al">minister van Volksgezondheid, Welzijn en Sport, S.T.M. Hermans - 10 april 2026</text:p>
          <text:p text:style-name="handelingen_al">Rondgezonden en gepubliceerd.</text:p>
          <text:p text:style-name="handelingen_al-groep_bottom"/>
        </text:section>
        <text:section text:name="al-groep_id1-2-1-19" text:style-name="handelingen_al-groep">
          <text:p text:style-name="handelingen_al">Voortgang Integraal Zorgakkoord (IZA) en Aanvullend Zorg- en Welzijnsakkoord (AZWA) - 31765-976</text:p>
          <text:p text:style-name="handelingen_al">minister van Volksgezondheid, Welzijn en Sport, S.T.M. Hermans - 09 april 2026</text:p>
          <text:p text:style-name="handelingen_al">Rondgezonden en gepubliceerd.</text:p>
          <text:p text:style-name="handelingen_al-groep_bottom"/>
        </text:section>
        <text:section text:name="al-groep_id1-2-1-20" text:style-name="handelingen_al-groep">
          <text:p text:style-name="handelingen_al">Beleidsreactie op advies "Iedereen bijna ziek. Over de keerzijden van diagnose-expansie" van de Raad voor Volksgezondheid &amp; Samenleving - 31765-975</text:p>
          <text:p text:style-name="handelingen_al">minister van Volksgezondheid, Welzijn en Sport, S.T.M. Hermans - 09 april 2026</text:p>
          <text:p text:style-name="handelingen_al">Rondgezonden en gepubliceerd.</text:p>
          <text:p text:style-name="handelingen_al-groep_bottom"/>
        </text:section>
        <text:section text:name="al-groep_id1-2-1-21" text:style-name="handelingen_al-groep">
          <text:p text:style-name="handelingen_al">Kabinetskoers van rust en duidelijkheid onder zelfstandigen - 31311-305</text:p>
          <text:p text:style-name="handelingen_al">minister van Werk en Participatie, A.A. Aartsen - 09 april 2026</text:p>
          <text:p text:style-name="handelingen_al">Rondgezonden en gepubliceerd.</text:p>
          <text:p text:style-name="handelingen_al-groep_bottom"/>
        </text:section>
        <text:section text:name="al-groep_id1-2-1-22" text:style-name="handelingen_al-groep">
          <text:p text:style-name="handelingen_al">Beleidsreactie op Monitor Seksueel Geweld tegen Kinderen 2020-2024 - 31015-306</text:p>
          <text:p text:style-name="handelingen_al">minister van Justitie en Veiligheid, D.M. van Weel - 10 april 2026</text:p>
          <text:p text:style-name="handelingen_al">Rondgezonden en gepubliceerd.</text:p>
          <text:p text:style-name="handelingen_al-groep_bottom"/>
        </text:section>
        <text:section text:name="al-groep_id1-2-1-23" text:style-name="handelingen_al-groep">
          <text:p text:style-name="handelingen_al">Actualisatie bestrijding antisemitisme - 30950-515</text:p>
          <text:p text:style-name="handelingen_al">minister van Justitie en Veiligheid, D.M. van Weel - 10 april 2026</text:p>
          <text:p text:style-name="handelingen_al">Rondgezonden en gepubliceerd.</text:p>
          <text:p text:style-name="handelingen_al-groep_bottom"/>
        </text:section>
        <text:section text:name="al-groep_id1-2-1-24" text:style-name="handelingen_al-groep">
          <text:p text:style-name="handelingen_al">Reactie op het verzoek van het lid Keijzer, gedaan bij de regeling van werkzaamheden van 17 maart 2026, over het voornemen van de Nationaal Coördinator tegen Discriminatie en Racisme (NCDR) om een programmaleider Nationale Aanpak Moslimdiscriminatie aan te stellen - 30950-514</text:p>
          <text:p text:style-name="handelingen_al">minister van Binnenlandse Zaken en Koninkrijksrelaties, P.E. Heerma - 09 april 2026</text:p>
          <text:p text:style-name="handelingen_al">Rondgezonden en gepubliceerd.</text:p>
          <text:p text:style-name="handelingen_al-groep_bottom"/>
        </text:section>
        <text:section text:name="al-groep_id1-2-1-25" text:style-name="handelingen_al-groep">
          <text:p text:style-name="handelingen_al">Verduurzaming industrie - 29826-307</text:p>
          <text:p text:style-name="handelingen_al">minister van Klimaat en Groene Groei, S. van Veldhoven-van der Meer - 10 april 2026</text:p>
          <text:p text:style-name="handelingen_al">Rondgezonden en gepubliceerd.</text:p>
          <text:p text:style-name="handelingen_al-groep_bottom"/>
        </text:section>
        <text:section text:name="al-groep_id1-2-1-26" text:style-name="handelingen_al-groep">
          <text:p text:style-name="handelingen_al">Reactie op de brief van Natuurmonumenten, de Waddenvereniging en It Fryske Gea met betrekking tot de briefing Bereikbaarheid van Ameland in balans met natuur - 29684-305</text:p>
          <text:p text:style-name="handelingen_al">minister van Infrastructuur en Waterstaat, V.P.G. Karremans - 10 april 2026</text:p>
          <text:p text:style-name="handelingen_al">Rondgezonden en gepubliceerd.</text:p>
          <text:p text:style-name="handelingen_al-groep_bottom"/>
        </text:section>
        <text:section text:name="al-groep_id1-2-1-27" text:style-name="handelingen_al-groep">
          <text:p text:style-name="handelingen_al">Nederlandse diplomatieke presentie in Venezuela - 29653-92</text:p>
          <text:p text:style-name="handelingen_al">minister van Buitenlandse Zaken, T.B.W. Berendsen - 10 april 2026</text:p>
          <text:p text:style-name="handelingen_al">Rondgezonden en gepubliceerd.</text:p>
          <text:p text:style-name="handelingen_al-groep_bottom"/>
        </text:section>
        <text:section text:name="al-groep_id1-2-1-28" text:style-name="handelingen_al-groep">
          <text:p text:style-name="handelingen_al">Onderzoek zwangerschapsdiscriminatie - 29544-1310</text:p>
          <text:p text:style-name="handelingen_al">minister van Sociale Zaken en Werkgelegenheid, J.A. Vijlbrief - 09 april 2026</text:p>
          <text:p text:style-name="handelingen_al">Rondgezonden en gepubliceerd.</text:p>
          <text:p text:style-name="handelingen_al-groep_bottom"/>
        </text:section>
        <text:section text:name="al-groep_id1-2-1-29" text:style-name="handelingen_al-groep">
          <text:p text:style-name="handelingen_al">Kabinetsreactie op periodieke rapportage "Beschikbaarheid in perspectief" over beschikbaarheid medische producten, 2017 tot en met 2023 - 29477-970</text:p>
          <text:p text:style-name="handelingen_al">minister van Volksgezondheid, Welzijn en Sport, S.T.M. Hermans - 10 april 2026</text:p>
          <text:p text:style-name="handelingen_al">Rondgezonden en gepubliceerd.</text:p>
          <text:p text:style-name="handelingen_al-groep_bottom"/>
        </text:section>
        <text:section text:name="al-groep_id1-2-1-30" text:style-name="handelingen_al-groep">
          <text:p text:style-name="handelingen_al">Uitvoering van de motie van de leden Stoffer en Claassen met betrekking tot nationale basisnormen voor preventie, handhaving en crisisinterventie bij onveilige situaties op universiteiten - 29240-181</text:p>
          <text:p text:style-name="handelingen_al">minister van Onderwijs, Cultuur en Wetenschap, R.M. Letschert - 09 april 2026</text:p>
          <text:p text:style-name="handelingen_al">Rondgezonden en gepubliceerd.</text:p>
          <text:p text:style-name="handelingen_al-groep_bottom"/>
        </text:section>
        <text:section text:name="al-groep_id1-2-1-31" text:style-name="handelingen_al-groep">
          <text:p text:style-name="handelingen_al">Cijfermatige ontwikkelingen van de Halt-interventie in de periode 2020-2024 - 28741-135</text:p>
          <text:p text:style-name="handelingen_al">staatssecretaris van Justitie en Veiligheid, K.T. van Bruggen - 09 april 2026</text:p>
          <text:p text:style-name="handelingen_al">Rondgezonden en gepubliceerd.</text:p>
          <text:p text:style-name="handelingen_al-groep_bottom"/>
        </text:section>
        <text:section text:name="al-groep_id1-2-1-32" text:style-name="handelingen_al-groep">
          <text:p text:style-name="handelingen_al">Landelijke aansturing en coördinatie aanpak mensenhandel - 28638-261</text:p>
          <text:p text:style-name="handelingen_al">minister van Justitie en Veiligheid, D.M. van Weel - 13 april 2026</text:p>
          <text:p text:style-name="handelingen_al">Rondgezonden en gepubliceerd.</text:p>
          <text:p text:style-name="handelingen_al-groep_bottom"/>
        </text:section>
        <text:section text:name="al-groep_id1-2-1-33" text:style-name="handelingen_al-groep">
          <text:p text:style-name="handelingen_al">Toezegging gedaan tijdens het commissiedebat Digitaliserende overheid van 29 januari 2026, om een overzicht te geven van grote IT-contracten vanuit het Rijkscontractenregister die binnen twee jaar zullen aflopen - 26643-1503</text:p>
          <text:p text:style-name="handelingen_al">staatssecretaris van Binnenlandse Zaken en Koninkrijksrelaties, E. van der Burg - 10 april 2026</text:p>
          <text:p text:style-name="handelingen_al">Rondgezonden en gepubliceerd.</text:p>
          <text:p text:style-name="handelingen_al-groep_bottom"/>
        </text:section>
        <text:section text:name="al-groep_id1-2-1-34" text:style-name="handelingen_al-groep">
          <text:p text:style-name="handelingen_al">Antwoorden op vragen commissie over informeren voortzetting subsidierelatie ECP (Kamerstuk 26643, nr. 1460) - 26643-1502</text:p>
          <text:p text:style-name="handelingen_al">minister van Economische Zaken en Klimaat, H.G. Herbert - 10 april 2026</text:p>
          <text:p text:style-name="handelingen_al">Rondgezonden en gepubliceerd.</text:p>
          <text:p text:style-name="handelingen_al-groep_bottom"/>
        </text:section>
        <text:section text:name="al-groep_id1-2-1-35" text:style-name="handelingen_al-groep">
          <text:p text:style-name="handelingen_al">Project staatsgeheim GEHEIM cloud - 26643-1501</text:p>
          <text:p text:style-name="handelingen_al">staatssecretaris van Defensie, D.G. Boswijk - 09 april 2026</text:p>
          <text:p text:style-name="handelingen_al">Rondgezonden en gepubliceerd.</text:p>
          <text:p text:style-name="handelingen_al-groep_bottom"/>
        </text:section>
        <text:section text:name="al-groep_id1-2-1-36" text:style-name="handelingen_al-groep">
          <text:p text:style-name="handelingen_al">Appreciatie van de motie van het lid Ceulemans over een plan van aanpak voor structurele terugdringing van het ziekteverzuim binnen de overheid (Kamerstuk 26448, nr. 879) - 26448-888</text:p>
          <text:p text:style-name="handelingen_al">staatssecretaris van Binnenlandse Zaken en Koninkrijksrelaties, E. van der Burg - 10 april 2026</text:p>
          <text:p text:style-name="handelingen_al">Rondgezonden en gepubliceerd.</text:p>
          <text:p text:style-name="handelingen_al-groep_bottom"/>
        </text:section>
        <text:section text:name="al-groep_id1-2-1-37" text:style-name="handelingen_al-groep">
          <text:p text:style-name="handelingen_al">Antwoorden op vragen commissie over het verslag van de IMF-jaarvergadering G20 en CFMCA (Kamerstuk 26234, nr. 315) en de geannoteerde agenda voor de voorjaarsvergadering van het IMF (Kamerstuk 26234, nr. 317) - 26234-318</text:p>
          <text:p text:style-name="handelingen_al">minister van Financiën, E. Heinen - 10 april 2026</text:p>
          <text:p text:style-name="handelingen_al">Rondgezonden en gepubliceerd.</text:p>
          <text:p text:style-name="handelingen_al-groep_bottom"/>
        </text:section>
        <text:section text:name="al-groep_id1-2-1-38" text:style-name="handelingen_al-groep">
          <text:p text:style-name="handelingen_al">Implementatie Asbestrichtlijn - 25834-202</text:p>
          <text:p text:style-name="handelingen_al">minister van Werk en Participatie, A.A. Aartsen - 09 april 2026</text:p>
          <text:p text:style-name="handelingen_al">Rondgezonden en gepubliceerd.</text:p>
          <text:p text:style-name="handelingen_al-groep_bottom"/>
        </text:section>
        <text:section text:name="al-groep_id1-2-1-39" text:style-name="handelingen_al-groep">
          <text:p text:style-name="handelingen_al">Schriftelijke beantwoording openstaande vragen gesteld tijdens het commissiedebat Armoede- en schuldenbeleid van 26 maart 2026 - 24515-820</text:p>
          <text:p text:style-name="handelingen_al">minister van Sociale Zaken en Werkgelegenheid, J.A. Vijlbrief - 09 april 2026</text:p>
          <text:p text:style-name="handelingen_al">Rondgezonden en gepubliceerd.</text:p>
          <text:p text:style-name="handelingen_al-groep_bottom"/>
        </text:section>
        <text:section text:name="al-groep_id1-2-1-40" text:style-name="handelingen_al-groep">
          <text:p text:style-name="handelingen_al">Stand van zaken Villa ExpertCare (II) - 24170-399</text:p>
          <text:p text:style-name="handelingen_al">minister van Langdurige Zorg, Jeugd en Sport, W.R.C. Sterk - 10 april 2026</text:p>
          <text:p text:style-name="handelingen_al">Rondgezonden en gepubliceerd.</text:p>
          <text:p text:style-name="handelingen_al-groep_bottom"/>
        </text:section>
        <text:section text:name="al-groep_id1-2-1-41" text:style-name="handelingen_al-groep">
          <text:p text:style-name="handelingen_al">Beantwoording vragen gesteld tijdens het commissiedebat Openbaar vervoer en taxi van 1 april 2026 - 23645-883</text:p>
          <text:p text:style-name="handelingen_al">staatssecretaris van Infrastructuur en Waterstaat, A.W.H. Bertram - 10 april 2026</text:p>
          <text:p text:style-name="handelingen_al">Rondgezonden en gepubliceerd.</text:p>
          <text:p text:style-name="handelingen_al-groep_bottom"/>
        </text:section>
        <text:section text:name="al-groep_id1-2-1-42" text:style-name="handelingen_al-groep">
          <text:p text:style-name="handelingen_al">Kennisgeving Straat van Hormuz - 23432-721</text:p>
          <text:p text:style-name="handelingen_al">minister van Buitenlandse Zaken, T.B.W. Berendsen - 10 april 2026</text:p>
          <text:p text:style-name="handelingen_al">Rondgezonden en gepubliceerd.</text:p>
          <text:p text:style-name="handelingen_al-groep_bottom"/>
        </text:section>
        <text:section text:name="al-groep_id1-2-1-43" text:style-name="handelingen_al-groep">
          <text:p text:style-name="handelingen_al">Reactie op verzoek van het lid Wilders, gedaan tijdens de regeling van werkzaamheden van 7 april 2026, over mogelijke maatregelen inzake de hoge energie- en brandstofprijzen - 23432-720</text:p>
          <text:p text:style-name="handelingen_al">minister van Financiën, E. Heinen - 08 april 2026</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het fiche Omnibuspakket veiligheid van voedsel en diervoeder (Kamerstuk 22112, nr. 4261) - 22112-4305</text:p>
          <text:p text:style-name="handelingen_al">staatssecretaris van Landbouw, Visserij, Voedselzekerheid en Natuur, S.P.A. Erkens - 10 april 2026</text:p>
          <text:p text:style-name="handelingen_al">Rondgezonden en gepubliceerd.</text:p>
          <text:p text:style-name="handelingen_al-groep_bottom"/>
        </text:section>
        <text:section text:name="al-groep_id1-2-1-45" text:style-name="handelingen_al-groep">
          <text:p text:style-name="handelingen_al">Non-paper Digitale Omnibus - AVG - 22112-4304</text:p>
          <text:p text:style-name="handelingen_al">staatssecretaris van Justitie en Veiligheid, K.T. van Bruggen - 08 april 2026</text:p>
          <text:p text:style-name="handelingen_al">Rondgezonden en gepubliceerd.</text:p>
          <text:p text:style-name="handelingen_al-groep_bottom"/>
        </text:section>
        <text:section text:name="al-groep_id1-2-1-46" text:style-name="handelingen_al-groep">
          <text:p text:style-name="handelingen_al">Verslag Landbouw- en Visserijraad van 30 maart 2026 en terugkoppeling gesprek met de Eurocommissaris voor Gezondheid en Dierenwelzijn - 21501-32-1775</text:p>
          <text:p text:style-name="handelingen_al">minister van Landbouw, Visserij, Voedselzekerheid en Natuur, J. van Essen - 10 april 2026</text:p>
          <text:p text:style-name="handelingen_al">Rondgezonden en gepubliceerd.</text:p>
          <text:p text:style-name="handelingen_al-groep_bottom"/>
        </text:section>
        <text:section text:name="al-groep_id1-2-1-47" text:style-name="handelingen_al-groep">
          <text:p text:style-name="handelingen_al">Voorlopige beoordeling RRF-betaalverzoek Duitsland en Malta - 21501-07-2179</text:p>
          <text:p text:style-name="handelingen_al">minister van Financiën, E. Heinen - 09 april 2026</text:p>
          <text:p text:style-name="handelingen_al">Rondgezonden en gepubliceerd.</text:p>
          <text:p text:style-name="handelingen_al-groep_bottom"/>
        </text:section>
        <text:section text:name="al-groep_id1-2-1-48" text:style-name="handelingen_al-groep">
          <text:p text:style-name="handelingen_al">Budgettair-structureel plan voor de middellange termijn en de jaarlijkse voortgangsrapportage - 21501-03-200</text:p>
          <text:p text:style-name="handelingen_al">minister van Financiën, E. Heinen - 13 april 2026</text:p>
          <text:p text:style-name="handelingen_al">Rondgezonden en gepubliceerd.</text:p>
          <text:p text:style-name="handelingen_al-groep_bottom"/>
        </text:section>
        <text:section text:name="al-groep_id1-2-1-49" text:style-name="handelingen_al-groep">
          <text:p text:style-name="handelingen_al">Geannoteerde agenda Raad Buitenlandse Zaken van 21 april 2026 en het verslag van de informele bijeenkomst van EU-ministers van Buitenlandse Zaken in Kyiv van 31 maart 2026 - 21501-02-3370</text:p>
          <text:p text:style-name="handelingen_al">minister van Buitenlandse Zaken, T.B.W. Berendsen - 10 april 2026</text:p>
          <text:p text:style-name="handelingen_al">Rondgezonden en gepubliceerd.</text:p>
          <text:p text:style-name="handelingen_al-groep_bottom"/>
        </text:section>
        <text:section text:name="al-groep_id1-2-1-50" text:style-name="handelingen_al-groep">
          <text:p text:style-name="handelingen_al">Kabinetsinzet ten aanzien van de ministeriële vergadering van de Raad van Europa op 14 en 15 mei in Moldavië - 20043-159</text:p>
          <text:p text:style-name="handelingen_al">minister van Buitenlandse Zaken, T.B.W. Berendsen - 10 april 2026</text:p>
          <text:p text:style-name="handelingen_al">Rondgezonden en gepubliceerd.</text:p>
          <text:p text:style-name="handelingen_al-groep_bottom"/>
        </text:section>
        <text:section text:name="al-groep_id1-2-1-51" text:style-name="handelingen_al-groep">
          <text:p text:style-name="handelingen_al">Publicatie besluit Woo-verzoek inzake de opt-outbrief - 19637-3529</text:p>
          <text:p text:style-name="handelingen_al">minister van Asiel en Migratie, G. van den Brink - 09 april 2026</text:p>
          <text:p text:style-name="handelingen_al">Rondgezonden en gepubliceerd.</text:p>
          <text:p text:style-name="handelingen_al-groep_bottom"/>
        </text:section>
        <text:section text:name="al-groep_id1-2-1-52" text:style-name="handelingen_al-groep">
          <text:p text:style-name="handelingen_al">Publicatie besluit Woo-verzoek inzake juridische houdbaarheid van de procesbeschikbaarheidslocatie (pbl) - 19637-3528</text:p>
          <text:p text:style-name="handelingen_al">minister van Asiel en Migratie, G. van den Brink - 09 april 2026</text:p>
          <text:p text:style-name="handelingen_al">Rondgezonden en gepubliceerd.</text:p>
          <text:p text:style-name="handelingen_al-groep_bottom"/>
        </text:section>
        <text:section text:name="al-groep_id1-2-1-53" text:style-name="handelingen_al-groep">
          <text:p text:style-name="handelingen_al">De Voorzitter stelt voor, te stellen in handen van de vaste commissie voor Justitie en Veiligheid:</text:p>
          <text:p text:style-name="handelingen_al-groep_bottom"/>
        </text:section>
        <text:section text:name="al-groep_id1-2-1-54" text:style-name="handelingen_al-groep">
          <text:p text:style-name="handelingen_al">Regels met betrekking tot de uitlevering voor Aruba, Curaçao en Sint Maarten (Rijkswet uitlevering voor Aruba, Curaçao en Sint Maarten) (36925-(R221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5</meta:user-defined>
    <meta:user-defined meta:name="OVERHEIDop.handelingenItemNummer">35</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