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 motie Cyberbeveiligingswet en Wet weerbaarheid kritieke entiteiten</text:p>
        <text:section text:name="onderwerp_id1-2-1-3" text:style-name="onderwerp">
          <text:section text:name="al-groep_id1-2-1-3-1" text:style-name="handelingen_al-groep">
            <text:p text:style-name="handelingen_al">Stemming motie Cyberbeveiligingswet en Wet weerbaarheid kritieke entiteiten</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en het wetsvoorstel Regels ter implementatie van Richtlijn (EU) 2022/2557 van het Europees Parlement en de Raad van 14 december 2022 betreffende de weerbaarheid van kritieke entiteiten en tot intrekking van Richtlijn 2008/114/EG van de Raad (PbEU 2022, L 333) (Wet weerbaarheid kritieke entiteit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athmann over het inrichten van één centraal meldloket (<text:a xlink:href="kst-36764-19" xlink:type="simple">36764</text:a>, nr. <text:a xlink:href="kst-36764-19" xlink:type="simple">19</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3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Kathmann (<text:a xlink:href="kst-36764-19" xlink:type="simple">36764</text:a>, nr. <text:a xlink:href="kst-36764-19" xlink:type="simple">19</text:a>) is in die zin gewijzigd dat zij thans is ondertekend door de leden Kathmann en Dassen,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Cyberbeveiligingswet en de Wet weerbaarheid kritieke entiteiten een "meldplicht" introduceren waarvoor een nieuw meldloket wordt ingericht, waardoor de wildgroei aan losse meldloketten toeneemt;</text:p>
              <text:p text:style-name="handelingen_al-groep_bottom"/>
            </text:section>
            <text:section text:name="al-groep_id1-2-1-5-2-5" text:style-name="handelingen_al-groep">
              <text:p text:style-name="handelingen_al">overwegende dat entiteiten dikwijls onder meerdere meldplichten zullen vallen, en baat hebben bij één centrale en overzichtelijke landingspagina die doorverwijst naar alle soorten meldmogelijkheden die volgen uit nationale en sectorale wetgeving;</text:p>
              <text:p text:style-name="handelingen_al-groep_bottom"/>
            </text:section>
            <text:section text:name="al-groep_id1-2-1-5-2-6" text:style-name="handelingen_al-groep">
              <text:p text:style-name="handelingen_al">verzoekt de regering om één centraal meldportaal in te richten voor organisaties en zich in te spannen om hier, naast de meldingen die volgen uit de Cyberbeveiligingswet en de Wet weerbaarheid kritieke entiteiten, ook zo veel mogelijk andere soorten meldingen in te kunnen maken;</text:p>
              <text:p text:style-name="handelingen_al-groep_bottom"/>
            </text:section>
            <text:section text:name="al-groep_id1-2-1-5-2-7" text:style-name="handelingen_al-groep">
              <text:p text:style-name="handelingen_al">verzoekt de regering om de Kamer uiterlijk in Q4 van 2026 te informeren over het inrichten van het centrale meldportaal,</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764-31" xlink:type="simple">31</text:a>, was nr. 19 (<text:a xlink:href="kst-36764-31" xlink:type="simple">36764</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Kathmann/Dassen (<text:a xlink:href="kst-36764-31" xlink:type="simple">36764</text:a>, nr. <text:a xlink:href="kst-36764-31" xlink:type="simple">31</text:a>, was nr. 19).</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JA21, BBB, de PVV en FVD voor deze gewijzigde motie hebben gestemd en de leden van de overige fracties ertegen, zodat zij is aangenomen.</text:p>
            <text:p text:style-name="handelingen_al-groep_bottom"/>
          </text:section>
          <text:p text:style-name="handelingen_tekst_bottom"/>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heer Van den Ber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aniël</text:span>
                  <text:span text:style-name="achternaam">Berg van den</text:span>
               </text:span> (<text:span text:style-name="politiek">JA21</text:span>):</text:p>
          <text:section text:name="tekst_id1-2-1-9-2" text:style-name="handelingen_tekst">
            <text:section text:name="al-groep_id1-2-1-9-2-1" text:style-name="handelingen_al-groep">
              <text:p text:style-name="handelingen_al">De heer <text:span text:style-name="nadrukvet">Van den Berg</text:span> (JA21):</text:p>
              <text:p text:style-name="handelingen_al">Ja, ik wilde kort toevoegen dat wij de laatste motie, dus de motie op stuk nr. 19 van mevrouw Kathmann, hadden willen medeondertekenen. Dat had ik zelf willen doen, maar dat is niet meer doorgekomen. Dat zeg ik dus ter info.</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Waarvan akte. Dank u wel. Dat waren de stemmingen. Ik schors kort voor de regeling van werkzaamhe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3-29</meta:user-defined>
    <meta:user-defined meta:name="DC.title">Stemming motie Cyberbeveiligingswet en Wet weerbaarheid kritieke entitei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6</meta:user-defined>
    <meta:user-defined meta:name="DCTERMS.W3CDTF/DCTERMS.issued">2026-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64;19</meta:user-defined>
    <meta:user-defined meta:name="OVERHEIDop.behandeldDossier">36764;31</meta:user-defined>
    <meta:user-defined meta:name="OVERHEID.TaxonomieBeleidsagenda/OVERHEID.category">Openbare orde en veiligheid | Organisatie en beleid</meta:user-defined>
    <meta:user-defined meta:name="DCTERMS.W3CDTF/OVERHEIDop.datumVergadering">2026-04-15</meta:user-defined>
    <meta:user-defined meta:name="OVERHEIDop.handelingenItemNummer">29</meta:user-defined>
    <meta:user-defined meta:name="OVERHEIDop.publicationIssue">63</meta:user-defined>
    <meta:user-defined meta:name="OVERHEIDop.publicationName">Handelingen</meta:user-defined>
    <meta:user-defined meta:name="OVERHEIDop.vergaderjaar">2025-2026</meta:user-defined>
    <meta:user-defined meta:name="OVERHEIDop.versieInformatie"/>
  </office:meta>
</office:document-meta>
</file>