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Begroting Buitenlandse Handel en Ontwikkelingshulp 2026</text:p>
        <text:section text:name="onderwerp_id1-2-1-3" text:style-name="onderwerp">
          <text:section text:name="al-groep_id1-2-1-3-1" text:style-name="handelingen_al-groep">
            <text:p text:style-name="handelingen_al">Stemming motie Begroting Buitenlandse Handel en Ontwikkelingshulp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at voor Buitenlandse Handel en Ontwikkelingshulp (XV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actief inzetten op verbetering van de positie van de Rohingya (<text:a xlink:href="kst-36800-XVII-42" xlink:type="simple">36800-XVII</text:a>, nr. <text:a xlink:href="kst-36800-XVII-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36800-XVII-42" xlink:type="simple">36800-XVII</text:a>, nr. <text:a xlink:href="kst-36800-XVII-42" xlink:type="simple">4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de regering om zich in internationaal verband blijvend en actief in te zetten voor de verbetering van de positie van de Rohingya, met nadruk op internationale bescherming, mensenrechten en veilige, vrijwillige terugkeer,</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VII-69" xlink:type="simple">69</text:a>, was nr. 42 (<text:a xlink:href="kst-36800-XVII-69" xlink:type="simple">36800-XV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Baarle (<text:a xlink:href="kst-36800-XVII-69" xlink:type="simple">36800-XVII</text:a>, nr. <text:a xlink:href="kst-36800-XVII-69" xlink:type="simple">69</text:a>, was nr. 42).</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8</meta:user-defined>
    <meta:user-defined meta:name="DC.title">Stemming motie 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42</meta:user-defined>
    <meta:user-defined meta:name="OVERHEIDop.behandeldDossier">36800-XVII;69</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4-15</meta:user-defined>
    <meta:user-defined meta:name="OVERHEIDop.handelingenItemNummer">28</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