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text:list-style style:name="id1-2-1-3-4-1-16">
      <text:list-level-style-bullet text:bullet-char="-" text:level="1">
        <style:list-level-properties text:min-label-width="10mm"/>
      </text:list-level-style-bullet>
    </text:list-style>
    <text:list-style style:name="id1-2-1-3-4-1-17">
      <text:list-level-style-bullet text:bullet-char="-" text:level="1">
        <style:list-level-properties text:min-label-width="10mm"/>
      </text:list-level-style-bullet>
    </text:list-style>
    <text:list-style style:name="id1-2-1-3-4-1-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7</text:span> </text:p>
        <text:p text:style-name="item-titel">Stemmingen moties Humanitaire hulp</text:p>
        <text:section text:name="onderwerp_id1-2-1-3" text:style-name="onderwerp">
          <text:section text:name="al-groep_id1-2-1-3-1" text:style-name="handelingen_al-groep">
            <text:p text:style-name="handelingen_al">Stemmingen moties Humanitaire hulp</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Humanitaire hulp</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Lammers over het volledig stopzetten van de financiële steun aan UNRWA (<text:a xlink:href="kst-36180-200" xlink:type="simple">36180</text:a>, nr. <text:a xlink:href="kst-36180-200" xlink:type="simple">200</text:a>);</text:p>
              </text:list-item>
              <text:list-item text:style-override="id1-2-1-3-4-1-2">
                <text:number>-</text:number>
                <text:p text:style-name="handelingen_al">de motie-Lammers over in de toekomst geen bijeenkomsten van Oxfam Novib of aanverwante organisaties bijwonen (<text:a xlink:href="kst-36180-201" xlink:type="simple">36180</text:a>, nr. <text:a xlink:href="kst-36180-201" xlink:type="simple">201</text:a>);</text:p>
              </text:list-item>
              <text:list-item text:style-override="id1-2-1-3-4-1-3">
                <text:number>-</text:number>
                <text:p text:style-name="handelingen_al">de motie-Dobbe c.s. over onderzoeken onder welke voorwaarden medische evacuatie van ernstig zieke en gewonde kinderen naar Nederland mogelijk zou zijn (<text:a xlink:href="kst-36180-202" xlink:type="simple">36180</text:a>, nr. <text:a xlink:href="kst-36180-202" xlink:type="simple">202</text:a>);</text:p>
              </text:list-item>
              <text:list-item text:style-override="id1-2-1-3-4-1-4">
                <text:number>-</text:number>
                <text:p text:style-name="handelingen_al">de motie-Dobbe c.s. over bijdragen aan onafhankelijk onderzoek naar mogelijke oorlogsmisdaden tegen hulpverleners in Libanon (<text:a xlink:href="kst-36180-203" xlink:type="simple">36180</text:a>, nr. <text:a xlink:href="kst-36180-203" xlink:type="simple">203</text:a>);</text:p>
              </text:list-item>
              <text:list-item text:style-override="id1-2-1-3-4-1-5">
                <text:number>-</text:number>
                <text:p text:style-name="handelingen_al">de motie-Dobbe c.s. over binnen de VN tot een monitoringsmandaat komen gericht op bescherming van zorg- en hulpverleners in gewapende conflicten (<text:a xlink:href="kst-36180-204" xlink:type="simple">36180</text:a>, nr. <text:a xlink:href="kst-36180-204" xlink:type="simple">204</text:a>);</text:p>
              </text:list-item>
              <text:list-item text:style-override="id1-2-1-3-4-1-6">
                <text:number>-</text:number>
                <text:p text:style-name="handelingen_al">de motie-Dobbe c.s. over het veroordelen van de aanvallen van Israël op Libanon (<text:a xlink:href="kst-36180-205" xlink:type="simple">36180</text:a>, nr. <text:a xlink:href="kst-36180-205" xlink:type="simple">205</text:a>);</text:p>
              </text:list-item>
              <text:list-item text:style-override="id1-2-1-3-4-1-7">
                <text:number>-</text:number>
                <text:p text:style-name="handelingen_al">de motie-Eerdmans/Stoffer over het uitspreken van treurnis over de handelwijze van de minister van BHOS inzake de financiering van UNRWA (<text:a xlink:href="kst-36180-206" xlink:type="simple">36180</text:a>, nr. <text:a xlink:href="kst-36180-206" xlink:type="simple">206</text:a>);</text:p>
              </text:list-item>
              <text:list-item text:style-override="id1-2-1-3-4-1-8">
                <text:number>-</text:number>
                <text:p text:style-name="handelingen_al">de motie-Eerdmans over het diversifiëren van de Nederlandse bijdrage aan hulporganisaties in Gaza (<text:a xlink:href="kst-36180-207" xlink:type="simple">36180</text:a>, nr. <text:a xlink:href="kst-36180-207" xlink:type="simple">207</text:a>);</text:p>
              </text:list-item>
              <text:list-item text:style-override="id1-2-1-3-4-1-9">
                <text:number>-</text:number>
                <text:p text:style-name="handelingen_al">de motie-Van Baarle/Dobbe over de Europese Commissie verzoeken om met het onderhandelingsmandaat de rol van de VAE in de oorlog in Sudan bespreekbaar te maken (<text:a xlink:href="kst-36180-209" xlink:type="simple">36180</text:a>, nr. <text:a xlink:href="kst-36180-209" xlink:type="simple">209</text:a>);</text:p>
              </text:list-item>
              <text:list-item text:style-override="id1-2-1-3-4-1-10">
                <text:number>-</text:number>
                <text:p text:style-name="handelingen_al">de motie-Van Baarle/Dobbe over actief werken aan het scheppen van voorwaarden voor medische evacuaties (<text:a xlink:href="kst-36180-210" xlink:type="simple">36180</text:a>, nr. <text:a xlink:href="kst-36180-210" xlink:type="simple">210</text:a>);</text:p>
              </text:list-item>
              <text:list-item text:style-override="id1-2-1-3-4-1-11">
                <text:number>-</text:number>
                <text:p text:style-name="handelingen_al">de motie-Van Baarle over meer inzet en budget voor voedselhulp in Afghanistan in internationaal verband (<text:a xlink:href="kst-36180-211" xlink:type="simple">36180</text:a>, nr. <text:a xlink:href="kst-36180-211" xlink:type="simple">211</text:a>);</text:p>
              </text:list-item>
              <text:list-item text:style-override="id1-2-1-3-4-1-12">
                <text:number>-</text:number>
                <text:p text:style-name="handelingen_al">de motie-Ceder over zich inzetten voor een staakt-het-vuren in Zuid-Libanon met volledige ontwapening van Hezbollah als inzet (<text:a xlink:href="kst-36180-212" xlink:type="simple">36180</text:a>, nr. <text:a xlink:href="kst-36180-212" xlink:type="simple">212</text:a>);</text:p>
              </text:list-item>
              <text:list-item text:style-override="id1-2-1-3-4-1-13">
                <text:number>-</text:number>
                <text:p text:style-name="handelingen_al">de motie-Teunissen c.s. over toegang voor het internationale Rode Kruis tot alle detentiecentra in Israël waar Palestijnen worden vastgehouden (<text:a xlink:href="kst-36180-213" xlink:type="simple">36180</text:a>, nr. <text:a xlink:href="kst-36180-213" xlink:type="simple">213</text:a>);</text:p>
              </text:list-item>
              <text:list-item text:style-override="id1-2-1-3-4-1-14">
                <text:number>-</text:number>
                <text:p text:style-name="handelingen_al">de motie-Teunissen c.s. over onderzoek naar mogelijke wapenleveranties naar Israël sinds oktober 2023 (<text:a xlink:href="kst-36180-214" xlink:type="simple">36180</text:a>, nr. <text:a xlink:href="kst-36180-214" xlink:type="simple">214</text:a>);</text:p>
              </text:list-item>
              <text:list-item text:style-override="id1-2-1-3-4-1-15">
                <text:number>-</text:number>
                <text:p text:style-name="handelingen_al">de motie-Stoffer/Dobbe over het onverminderd voortzetten van humanitaire steun aan Zuid-Sudan (<text:a xlink:href="kst-36180-216" xlink:type="simple">36180</text:a>, nr. <text:a xlink:href="kst-36180-216" xlink:type="simple">216</text:a>);</text:p>
              </text:list-item>
              <text:list-item text:style-override="id1-2-1-3-4-1-16">
                <text:number>-</text:number>
                <text:p text:style-name="handelingen_al">de motie-Stoffer over hoge prioriteit voor de versterking van lokale verwerkingscapaciteit van grondstoffen (<text:a xlink:href="kst-36180-217" xlink:type="simple">36180</text:a>, nr. <text:a xlink:href="kst-36180-217" xlink:type="simple">217</text:a>);</text:p>
              </text:list-item>
              <text:list-item text:style-override="id1-2-1-3-4-1-17">
                <text:number>-</text:number>
                <text:p text:style-name="handelingen_al">de motie-Van Ark/Bamenga over onderzoek naar hervatting van medische evacuatie van kinderen van Gaza naar Nederland (<text:a xlink:href="kst-36180-218" xlink:type="simple">36180</text:a>, nr. <text:a xlink:href="kst-36180-218" xlink:type="simple">218</text:a>);</text:p>
              </text:list-item>
              <text:list-item text:style-override="id1-2-1-3-4-1-18">
                <text:number>-</text:number>
                <text:p text:style-name="handelingen_al">de motie-Van Ark/Van Lanschot over een geïntegreerde inzet op het gebied van defensie, diplomatie en ontwikkelingssamenwerking (<text:a xlink:href="kst-36180-219" xlink:type="simple">36180</text:a>, nr. <text:a xlink:href="kst-36180-219" xlink:type="simple">21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9 april 2026.)</text:p>
            <text:p text:style-name="handelingen_al-groep_bottom"/>
          </text:section>
          <text:p text:style-name="handelingen_tekst_bottom"/>
        </text:section>
        <text:section text:name="spreekbeurt_id1-2-1-5">
          <text:p><text:span text:style-name="voorvoegsels">De heer</text:span> <text:span text:style-name="naam">
                  <text:span text:style-name="voornaam">Thom</text:span>
                  <text:span text:style-name="achternaam">Campen va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Een stemverklaring van mevrouw Dobbe.</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Sarah</text:span>
                  <text:span text:style-name="achternaam">Dobbe</text:span>
               </text:span> (<text:span text:style-name="politiek">SP</text:span>):</text:p>
          <text:section text:name="tekst_id1-2-1-6-2" text:style-name="handelingen_tekst">
            <text:section text:name="al-groep_id1-2-1-6-2-1" text:style-name="handelingen_al-groep">
              <text:p text:style-name="handelingen_al">Mevrouw <text:span text:style-name="nadrukvet">Dobbe</text:span> (SP):</text:p>
              <text:p text:style-name="handelingen_al">Dank u wel, voorzitter. Hoe vaak hebben we hier wel niet gestaan om te debatteren over het lot van de Palestijnse kinderen die ofwel zwaargewond zijn ofwel doodziek zijn en urgent hulp en zorg nodig hebben, maar voor wie er geen zorg is, of ze nu al in de regio zijn of nog vastzitten in Gaza. Daarover hebben we het al zó vaak met elkaar gehad en nu moeten we het er weer over hebben. Die kinderen kunnen er helemaal niks aan doen. Na veel debatten zijn er vorig jaar vijf kinderen opgehaald en daarna is het weer gestopt. We zijn het debat hierover dus weer gestart.</text:p>
              <text:p text:style-name="handelingen_al-groep_bottom"/>
            </text:section>
            <text:section text:name="al-groep_id1-2-1-6-2-2" text:style-name="handelingen_al-groep">
              <text:p text:style-name="handelingen_al">Ik wil het hebben over de motie op stuk nr. 218, want deze motie vraagt om iets waarover al eerder een motie is ingediend en wat al is geregeld. Dat stelt ons nu voor een dilemma: stemmen we hier nu voor of tegen? Wij stemmen hier voor, omdat het weer een dubbel signaal is als we tegenstemmen en andere partijen dat weer kunnen aangrijpen om te zeggen: dit gaan we niet doen.</text:p>
              <text:p text:style-name="handelingen_al-groep_bottom"/>
            </text:section>
            <text:section text:name="al-groep_id1-2-1-6-2-3" text:style-name="handelingen_al-groep">
              <text:p text:style-name="handelingen_al">Laat dit echter geen excuus zijn om niet voor andere moties hierover en ook voor onze motie te stemmen waarmee daadwerkelijk stappen gezet kunnen worden om echt iets te betekenen voor Palestijnse kinderen. Ik kijk hierbij specifiek naar het CDA.</text:p>
              <text:p text:style-name="handelingen_al-groep_bottom"/>
            </text:section>
            <text:section text:name="al-groep_id1-2-1-6-2-4"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hom</text:span>
                  <text:span text:style-name="achternaam">Campen va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Ja, we gaan stem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Lammers (<text:a xlink:href="kst-36180-200" xlink:type="simple">36180</text:a>, nr. <text:a xlink:href="kst-36180-200" xlink:type="simple">200</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GP, JA21, BBB, Lid Keijzer, Groep Markuszower en de PVV voor deze motie hebben gestemd en de leden van de overige fracties ertegen, zodat zij is verworp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Lammers (<text:a xlink:href="kst-36180-201" xlink:type="simple">36180</text:a>, nr. <text:a xlink:href="kst-36180-201" xlink:type="simple">201</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BBB, Lid Keijzer,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Dobbe c.s. (<text:a xlink:href="kst-36180-202" xlink:type="simple">36180</text:a>, nr. <text:a xlink:href="kst-36180-202" xlink:type="simple">202</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50PLUS, GroenLinks-PvdA, D66, Volt, de PvdD, DENK, de ChristenUnie en BBB voor deze motie hebben gestemd en de leden van de overige fracties ertegen, zodat zij is verworp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Dobbe c.s. (<text:a xlink:href="kst-36180-203" xlink:type="simple">36180</text:a>, nr. <text:a xlink:href="kst-36180-203" xlink:type="simple">203</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50PLUS, GroenLinks-PvdA, D66, Volt, de PvdD, het CDA, DENK, de VVD, de ChristenUnie en FVD voor deze motie hebben gestemd en de leden van de overige fracties ertegen, zodat zij is aangenom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Dobbe c.s. (36180, nr. 204).</text:p>
            <text:p text:style-name="handelingen_al-groep_bottom"/>
          </text:section>
          <text:p text:style-name="handelingen_tekst_bottom"/>
        </text:section>
        <text:section text:name="spreekbeurt_id1-2-1-17">
          <text:p><text:span text:style-name="voorvoegsels">De heer</text:span> <text:span text:style-name="naam">
                  <text:span text:style-name="voornaam">Thom</text:span>
                  <text:span text:style-name="achternaam">Campen van</text:span>
               </text:span> (<text:span text:style-name="politiek">VVD</text:span>):</text:p>
          <text:section text:name="tekst_id1-2-1-17-2" text:style-name="handelingen_tekst">
            <text:section text:name="al-groep_id1-2-1-17-2-1" text:style-name="handelingen_al-groep">
              <text:p text:style-name="handelingen_al">De <text:span text:style-name="nadrukvet">voorzitter</text:span>:</text:p>
              <text:p text:style-name="handelingen_al"> Ik constateer dat de leden van de fracties van de SP, 50PLUS, GroenLinks-PvdA, D66, Volt, de PvdD, het CDA en DENK voor deze motie hebben gestemd en de leden van de overige fracties ertegen. We kunnen 'm niet vaststellen. Nog een keer.</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Dobbe c.s. (<text:a xlink:href="kst-36180-204" xlink:type="simple">36180</text:a>, nr. <text:a xlink:href="kst-36180-204" xlink:type="simple">204</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50PLUS, GroenLinks-PvdA, D66, Volt, de PvdD, het CDA en DENK voor deze motie hebben gestemd en de leden van de overige fracties ertegen, zodat zij is aangenom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Dobbe c.s. (<text:a xlink:href="kst-36180-205" xlink:type="simple">36180</text:a>, nr. <text:a xlink:href="kst-36180-205" xlink:type="simple">205</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GroenLinks-PvdA, D66, Volt, de PvdD en DENK voor deze motie hebben gestemd en de leden van de overige fracties ertegen, zodat zij is verworp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Eerdmans/Stoffer (<text:a xlink:href="kst-36180-206" xlink:type="simple">36180</text:a>, nr. <text:a xlink:href="kst-36180-206" xlink:type="simple">206</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GP, de ChristenUnie, JA21, BBB, Lid Keijzer, Groep Markuszower en de PVV voor deze motie hebben gestemd en de leden van de overige fracties ertegen, zodat zij is verworp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Eerdmans (<text:a xlink:href="kst-36180-207" xlink:type="simple">36180</text:a>, nr. <text:a xlink:href="kst-36180-207" xlink:type="simple">207</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50PLUS, de VVD, de SGP, de ChristenUnie, JA21, BBB, Lid Keijzer, de PVV en FVD voor deze motie hebben gestemd en de leden van de overige fracties ertegen, zodat zij is verworp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motie-Van Baarle/Dobbe (<text:a xlink:href="kst-36180-209" xlink:type="simple">36180</text:a>, nr. <text:a xlink:href="kst-36180-209" xlink:type="simple">209</text: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de SP, 50PLUS, GroenLinks-PvdA, D66, Volt, de PvdD, het CDA, DENK, de VVD en de ChristenUnie voor deze motie hebben gestemd en de leden van de overige fracties ertegen, zodat zij is aangenomen.</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de motie-Van Baarle/Dobbe (<text:a xlink:href="kst-36180-210" xlink:type="simple">36180</text:a>, nr. <text:a xlink:href="kst-36180-210" xlink:type="simple">210</text:a>).</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 leden van de fracties van de SP, GroenLinks-PvdA, Volt, de PvdD, DENK, de ChristenUnie en FVD voor deze motie hebben gestemd en de leden van de overige fracties ertegen, zodat zij is verworpen.</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In stemming komt de motie-Van Baarle (<text:a xlink:href="kst-36180-211" xlink:type="simple">36180</text:a>, nr. <text:a xlink:href="kst-36180-211" xlink:type="simple">211</text:a>).</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De <text:span text:style-name="nadrukvet">voorzitter</text:span>:</text:p>
            <text:p text:style-name="handelingen_al">Ik constateer dat de leden van de fracties van de SP, 50PLUS, GroenLinks-PvdA, D66, Volt, de PvdD, het CDA, DENK, de VVD, de SGP en de ChristenUnie voor deze motie hebben gestemd en de leden van de overige fracties ertegen, zodat zij is aangenomen.</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In stemming komt de motie-Ceder (<text:a xlink:href="kst-36180-212" xlink:type="simple">36180</text:a>, nr. <text:a xlink:href="kst-36180-212" xlink:type="simple">212</text:a>).</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De <text:span text:style-name="nadrukvet">voorzitter</text:span>:</text:p>
            <text:p text:style-name="handelingen_al">Ik constateer dat de leden van de fracties van de SP, 50PLUS, GroenLinks-PvdA, D66, Volt, het CDA, de VVD, de ChristenUnie, BBB, Lid Keijzer en FVD voor deze motie hebben gestemd en de leden van de overige fracties ertegen, zodat zij is aangenomen.</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In stemming komt de motie-Teunissen c.s. (<text:a xlink:href="kst-36180-213" xlink:type="simple">36180</text:a>, nr. <text:a xlink:href="kst-36180-213" xlink:type="simple">213</text:a>).</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De <text:span text:style-name="nadrukvet">voorzitter</text:span>:</text:p>
            <text:p text:style-name="handelingen_al">Ik constateer dat de leden van de fracties van de SP, 50PLUS, GroenLinks-PvdA, D66, Volt, de PvdD, het CDA, DENK, de VVD, de ChristenUnie, BBB en FVD voor deze motie hebben gestemd en de leden van de overige fracties ertegen, zodat zij is aangenomen.</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In stemming komt de motie-Teunissen c.s. (<text:a xlink:href="kst-36180-214" xlink:type="simple">36180</text:a>, nr. <text:a xlink:href="kst-36180-214" xlink:type="simple">214</text:a>).</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De <text:span text:style-name="nadrukvet">voorzitter</text:span>:</text:p>
            <text:p text:style-name="handelingen_al">Ik constateer dat de leden van de fracties van de SP, GroenLinks-PvdA, D66, Volt, de PvdD, DENK en FVD voor deze motie hebben gestemd en de leden van de overige fracties ertegen, zodat zij is verworpen.</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In stemming komt de motie-Stoffer/Dobbe (<text:a xlink:href="kst-36180-216" xlink:type="simple">36180</text:a>, nr. <text:a xlink:href="kst-36180-216" xlink:type="simple">216</text:a>).</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en Lid Keijzer voor deze motie hebben gestemd en de leden van de overige fracties ertegen, zodat zij is aangenomen.</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In stemming komt de motie-Stoffer (<text:a xlink:href="kst-36180-217" xlink:type="simple">36180</text:a>, nr. <text:a xlink:href="kst-36180-217" xlink:type="simple">217</text:a>).</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en Lid Keijzer voor deze motie hebben gestemd en de leden van de overige fracties ertegen, zodat zij is aangenomen.</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In stemming komt de motie-Van Ark/Bamenga (<text:a xlink:href="kst-36180-218" xlink:type="simple">36180</text:a>, nr. <text:a xlink:href="kst-36180-218" xlink:type="simple">218</text:a>).</text:p>
            <text:p text:style-name="handelingen_al-groep_bottom"/>
          </text:section>
          <text:p text:style-name="handelingen_tekst_bottom"/>
        </text:section>
        <text:section text:name="tekst_id1-2-1-43" text:style-name="handelingen_tekst">
          <text:section text:name="al-groep_id1-2-1-43-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en BBB voor deze motie hebben gestemd en de leden van de overige fracties ertegen, zodat zij is aangenomen.</text:p>
            <text:p text:style-name="handelingen_al-groep_bottom"/>
          </text:section>
          <text:p text:style-name="handelingen_tekst_bottom"/>
        </text:section>
        <text:section text:name="tekst_id1-2-1-44" text:style-name="handelingen_tekst">
          <text:section text:name="al-groep_id1-2-1-44-1" text:style-name="handelingen_al-groep">
            <text:p text:style-name="handelingen_al">In stemming komt de motie-Van Ark/Van Lanschot (<text:a xlink:href="kst-36180-219" xlink:type="simple">36180</text:a>, nr. <text:a xlink:href="kst-36180-219" xlink:type="simple">219</text:a>).</text:p>
            <text:p text:style-name="handelingen_al-groep_bottom"/>
          </text:section>
          <text:p text:style-name="handelingen_tekst_bottom"/>
        </text:section>
        <text:section text:name="tekst_id1-2-1-45" text:style-name="handelingen_tekst">
          <text:section text:name="al-groep_id1-2-1-45-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en Lid Keijzer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3</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3-27</meta:user-defined>
    <meta:user-defined meta:name="DC.title">Stemmingen moties Humanitaire hulp</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7-06</meta:user-defined>
    <meta:user-defined meta:name="DCTERMS.W3CDTF/DCTERMS.issued">2026-04-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80;200</meta:user-defined>
    <meta:user-defined meta:name="OVERHEIDop.behandeldDossier">36180;201</meta:user-defined>
    <meta:user-defined meta:name="OVERHEIDop.behandeldDossier">36180;202</meta:user-defined>
    <meta:user-defined meta:name="OVERHEIDop.behandeldDossier">36180;203</meta:user-defined>
    <meta:user-defined meta:name="OVERHEIDop.behandeldDossier">36180;204</meta:user-defined>
    <meta:user-defined meta:name="OVERHEIDop.behandeldDossier">36180;205</meta:user-defined>
    <meta:user-defined meta:name="OVERHEIDop.behandeldDossier">36180;206</meta:user-defined>
    <meta:user-defined meta:name="OVERHEIDop.behandeldDossier">36180;207</meta:user-defined>
    <meta:user-defined meta:name="OVERHEIDop.behandeldDossier">36180;209</meta:user-defined>
    <meta:user-defined meta:name="OVERHEIDop.behandeldDossier">36180;210</meta:user-defined>
    <meta:user-defined meta:name="OVERHEIDop.behandeldDossier">36180;211</meta:user-defined>
    <meta:user-defined meta:name="OVERHEIDop.behandeldDossier">36180;212</meta:user-defined>
    <meta:user-defined meta:name="OVERHEIDop.behandeldDossier">36180;213</meta:user-defined>
    <meta:user-defined meta:name="OVERHEIDop.behandeldDossier">36180;214</meta:user-defined>
    <meta:user-defined meta:name="OVERHEIDop.behandeldDossier">36180;216</meta:user-defined>
    <meta:user-defined meta:name="OVERHEIDop.behandeldDossier">36180;217</meta:user-defined>
    <meta:user-defined meta:name="OVERHEIDop.behandeldDossier">36180;218</meta:user-defined>
    <meta:user-defined meta:name="OVERHEIDop.behandeldDossier">36180;219</meta:user-defined>
    <meta:user-defined meta:name="OVERHEID.TaxonomieBeleidsagenda/OVERHEID.category">Internationaal | Ontwikkelingssamenwerking</meta:user-defined>
    <meta:user-defined meta:name="DCTERMS.W3CDTF/OVERHEIDop.datumVergadering">2026-04-15</meta:user-defined>
    <meta:user-defined meta:name="OVERHEIDop.handelingenItemNummer">27</meta:user-defined>
    <meta:user-defined meta:name="OVERHEIDop.publicationIssue">63</meta:user-defined>
    <meta:user-defined meta:name="OVERHEIDop.publicationName">Handelingen</meta:user-defined>
    <meta:user-defined meta:name="OVERHEIDop.vergaderjaar">2025-2026</meta:user-defined>
    <meta:user-defined meta:name="OVERHEIDop.versieInformatie"/>
  </office:meta>
</office:document-meta>
</file>