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Klimaatbeleid gebouwde omgeving</text:p>
        <text:section text:name="onderwerp_id1-2-1-3" text:style-name="onderwerp">
          <text:section text:name="al-groep_id1-2-1-3-1" text:style-name="handelingen_al-groep">
            <text:p text:style-name="handelingen_al">Stemmingen moties Klimaatbeleid gebouwde omgev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limaatbeleid gebouwde omg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iman c.s. over de uitrol van hybride warmtepompen voor bestaande bouw niet laten resulteren in een verplichting (<text:a xlink:href="kst-32847-1428" xlink:type="simple">32847</text:a>, nr. <text:a xlink:href="kst-32847-1428" xlink:type="simple">1428</text:a>);</text:p>
              </text:list-item>
              <text:list-item text:style-override="id1-2-1-3-4-1-2">
                <text:number>-</text:number>
                <text:p text:style-name="handelingen_al">de motie-Mooiman over vaart maken met een landelijke oplossing voor spouwmuurisolatie (<text:a xlink:href="kst-32847-1429" xlink:type="simple">32847</text:a>, nr. <text:a xlink:href="kst-32847-1429" xlink:type="simple">1429</text:a>);</text:p>
              </text:list-item>
              <text:list-item text:style-override="id1-2-1-3-4-1-3">
                <text:number>-</text:number>
                <text:p text:style-name="handelingen_al">de motie-Mooiman over het wegnemen van ruimtelijke belemmeringen bij noodzakelijke gasgestookte opwek en generatoren (<text:a xlink:href="kst-32847-1430" xlink:type="simple">32847</text:a>, nr. <text:a xlink:href="kst-32847-1430" xlink:type="simple">1430</text:a>);</text:p>
              </text:list-item>
              <text:list-item text:style-override="id1-2-1-3-4-1-4">
                <text:number>-</text:number>
                <text:p text:style-name="handelingen_al">de motie-Mooiman over mogelijkheden onderzoeken om af te wijken van het gasverbod (<text:a xlink:href="kst-32847-1431" xlink:type="simple">32847</text:a>, nr. <text:a xlink:href="kst-32847-1431" xlink:type="simple">1431</text:a>);</text:p>
              </text:list-item>
              <text:list-item text:style-override="id1-2-1-3-4-1-5">
                <text:number>-</text:number>
                <text:p text:style-name="handelingen_al">de motie-Mooiman over circulariteitsdoelstellingen de betaalbaarheid en realisatiekracht voor nieuwe woningen niet laten belemmeren (<text:a xlink:href="kst-32847-1432" xlink:type="simple">32847</text:a>, nr. <text:a xlink:href="kst-32847-1432" xlink:type="simple">1432</text:a>);</text:p>
              </text:list-item>
              <text:list-item text:style-override="id1-2-1-3-4-1-6">
                <text:number>-</text:number>
                <text:p text:style-name="handelingen_al">de motie-Grinwis/Steen over de ontzorgende collectieve aanpak van woningisolatie versterken en intensiveren (<text:a xlink:href="kst-32847-1433" xlink:type="simple">32847</text:a>, nr. <text:a xlink:href="kst-32847-1433" xlink:type="simple">1433</text:a>);</text:p>
              </text:list-item>
              <text:list-item text:style-override="id1-2-1-3-4-1-7">
                <text:number>-</text:number>
                <text:p text:style-name="handelingen_al">de motie-Grinwis over beleidskeuzes en varianten in kaart brengen en onderbouwen bij uitwerking van de WLC-GWP (<text:a xlink:href="kst-32847-1434" xlink:type="simple">32847</text:a>, nr. <text:a xlink:href="kst-32847-1434" xlink:type="simple">1434</text:a>);</text:p>
              </text:list-item>
              <text:list-item text:style-override="id1-2-1-3-4-1-8">
                <text:number>-</text:number>
                <text:p text:style-name="handelingen_al">de motie-Van Leijen/Grinwis over ingaan op de voor- en nadelen van collectieve financiering van de aanleg van warmtenetten (<text:a xlink:href="kst-32847-1435" xlink:type="simple">32847</text:a>, nr. <text:a xlink:href="kst-32847-1435" xlink:type="simple">1435</text:a>);</text:p>
              </text:list-item>
              <text:list-item text:style-override="id1-2-1-3-4-1-9">
                <text:number>-</text:number>
                <text:p text:style-name="handelingen_al">de motie-Van Oosterhout/Kröger over een grootschalig isolatieoffensief (<text:a xlink:href="kst-32847-1436" xlink:type="simple">32847</text:a>, nr. <text:a xlink:href="kst-32847-1436" xlink:type="simple">1436</text:a>);</text:p>
              </text:list-item>
              <text:list-item text:style-override="id1-2-1-3-4-1-10">
                <text:number>-</text:number>
                <text:p text:style-name="handelingen_al">de motie-Van Oosterhout/Kröger over voor de zomer meerjarig helderheid bieden over de financiering van warmtenetten (<text:a xlink:href="kst-32847-1437" xlink:type="simple">32847</text:a>, nr. <text:a xlink:href="kst-32847-1437" xlink:type="simple">1437</text:a>);</text:p>
              </text:list-item>
              <text:list-item text:style-override="id1-2-1-3-4-1-11">
                <text:number>-</text:number>
                <text:p text:style-name="handelingen_al">de motie-Nobel over onderzoeken hoe afschaffing van lokale duurzaamheidseisen kan bijdragen aan hogere en uniformere duurzaamheidsambities (<text:a xlink:href="kst-32847-1438" xlink:type="simple">32847</text:a>, nr. <text:a xlink:href="kst-32847-1438" xlink:type="simple">1438</text:a>);</text:p>
              </text:list-item>
              <text:list-item text:style-override="id1-2-1-3-4-1-12">
                <text:number>-</text:number>
                <text:p text:style-name="handelingen_al">de motie-Russcher over bestaande bepalingen over verzwaarde meerderheden bij besluiten over verduurzaming respecteren (<text:a xlink:href="kst-32847-1439" xlink:type="simple">32847</text:a>, nr. <text:a xlink:href="kst-32847-1439" xlink:type="simple">1439</text:a>);</text:p>
              </text:list-item>
              <text:list-item text:style-override="id1-2-1-3-4-1-13">
                <text:number>-</text:number>
                <text:p text:style-name="handelingen_al">de motie-Russcher over bestaande verzwaarde meerderheden in acht nemen bij verduurzamingsmaatregelen (<text:a xlink:href="kst-32847-1440" xlink:type="simple">32847</text:a>, nr. <text:a xlink:href="kst-32847-1440" xlink:type="simple">1440</text:a>);</text:p>
              </text:list-item>
              <text:list-item text:style-override="id1-2-1-3-4-1-14">
                <text:number>-</text:number>
                <text:p text:style-name="handelingen_al">de motie-Beckerman over een plan waarmee zonnepanelen financieel rendabel blijven voor huishoudens (<text:a xlink:href="kst-32847-1441" xlink:type="simple">32847</text:a>, nr. <text:a xlink:href="kst-32847-1441" xlink:type="simple">1441</text:a>);</text:p>
              </text:list-item>
              <text:list-item text:style-override="id1-2-1-3-4-1-15">
                <text:number>-</text:number>
                <text:p text:style-name="handelingen_al">de motie-Beckerman over huurders met zonnepanelen eenmalig compenseren voor het stoppen van de salderingsregeling (<text:a xlink:href="kst-32847-1442" xlink:type="simple">32847</text:a>, nr. <text:a xlink:href="kst-32847-1442" xlink:type="simple">1442</text:a>);</text:p>
              </text:list-item>
              <text:list-item text:style-override="id1-2-1-3-4-1-16">
                <text:number>-</text:number>
                <text:p text:style-name="handelingen_al">de motie-Beckerman over energiebelasting voor huishoudens direct tijdelijk verlagen (<text:a xlink:href="kst-32847-1443" xlink:type="simple">32847</text:a>, nr. <text:a xlink:href="kst-32847-1443" xlink:type="simple">14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Nobel (<text:a xlink:href="kst-32847-1438" xlink:type="simple">32847</text:a>, nr. <text:a xlink:href="kst-32847-1438" xlink:type="simple">143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starters steeds lastiger toegang hebben tot een betaalbare koopwoning;</text:p>
              <text:p text:style-name="handelingen_al-groep_bottom"/>
            </text:section>
            <text:section text:name="al-groep_id1-2-1-5-2-5" text:style-name="handelingen_al-groep">
              <text:p text:style-name="handelingen_al">constaterende dat modulair bouwen de bouwtijd versnelt en de bouwkosten omlaag brengt;</text:p>
              <text:p text:style-name="handelingen_al-groep_bottom"/>
            </text:section>
            <text:section text:name="al-groep_id1-2-1-5-2-6" text:style-name="handelingen_al-groep">
              <text:p text:style-name="handelingen_al">constaterende dat bouwers aangeven dat lokale overheden vaak andere regels hanteren omtrent duurzaamheidseisen, waardoor de productiviteit van modulair bouwen onnodig vertraagd wordt;</text:p>
              <text:p text:style-name="handelingen_al-groep_bottom"/>
            </text:section>
            <text:section text:name="al-groep_id1-2-1-5-2-7" text:style-name="handelingen_al-groep">
              <text:p text:style-name="handelingen_al">overwegende dat een uniformering van duurzaamheidseisen modulair bouwen versnelt, en hiermee voorspelbaarheid wordt geboden aan de bouwsector;</text:p>
              <text:p text:style-name="handelingen_al-groep_bottom"/>
            </text:section>
            <text:section text:name="al-groep_id1-2-1-5-2-8" text:style-name="handelingen_al-groep">
              <text:p text:style-name="handelingen_al">verzoekt de regering in samenwerking met de bouwsector te onderzoeken hoe strenger handhaven op afschaffing van lokale bovenwettelijke duurzaamheidseisen kan bijdragen aan hogere en uniformere duurzaamheidsambities op het landelijk niveau op het gebied van woningbouw,</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47-1444" xlink:type="simple">1444</text:a>, was nr. 1438 (<text:a xlink:href="kst-32847-1444" xlink:type="simple">328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ooiman c.s. (<text:a xlink:href="kst-32847-1428" xlink:type="simple">32847</text:a>, nr. <text:a xlink:href="kst-32847-1428" xlink:type="simple">142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ooiman (<text:a xlink:href="kst-32847-1429" xlink:type="simple">32847</text:a>, nr. <text:a xlink:href="kst-32847-1429" xlink:type="simple">142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ooiman (<text:a xlink:href="kst-32847-1430" xlink:type="simple">32847</text:a>, nr. <text:a xlink:href="kst-32847-1430" xlink:type="simple">143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ooiman (<text:a xlink:href="kst-32847-1431" xlink:type="simple">32847</text:a>, nr. <text:a xlink:href="kst-32847-1431" xlink:type="simple">143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ooiman (<text:a xlink:href="kst-32847-1432" xlink:type="simple">32847</text:a>, nr. <text:a xlink:href="kst-32847-1432" xlink:type="simple">143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66, het CDA, DENK, de VVD, de SGP,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inwis/Steen (<text:a xlink:href="kst-32847-1433" xlink:type="simple">32847</text:a>, nr. <text:a xlink:href="kst-32847-1433" xlink:type="simple">143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Grinwis (<text:a xlink:href="kst-32847-1434" xlink:type="simple">32847</text:a>, nr. <text:a xlink:href="kst-32847-1434" xlink:type="simple">143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Leijen/Grinwis (<text:a xlink:href="kst-32847-1435" xlink:type="simple">32847</text:a>, nr. <text:a xlink:href="kst-32847-1435" xlink:type="simple">143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Oosterhout/Kröger (<text:a xlink:href="kst-32847-1436" xlink:type="simple">32847</text:a>, nr. <text:a xlink:href="kst-32847-1436" xlink:type="simple">143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Oosterhout/Kröger (<text:a xlink:href="kst-32847-1437" xlink:type="simple">32847</text:a>, nr. <text:a xlink:href="kst-32847-1437" xlink:type="simple">143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Nobel (<text:a xlink:href="kst-32847-1444" xlink:type="simple">32847</text:a>, nr. <text:a xlink:href="kst-32847-1444" xlink:type="simple">1444</text:a>, was nr. 1438).</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D66, het CDA, DENK, de SGP, JA21, BBB, Lid Keijzer,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Russcher (<text:a xlink:href="kst-32847-1439" xlink:type="simple">32847</text:a>, nr. <text:a xlink:href="kst-32847-1439" xlink:type="simple">143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Russcher (<text:a xlink:href="kst-32847-1440" xlink:type="simple">32847</text:a>, nr. <text:a xlink:href="kst-32847-1440" xlink:type="simple">144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eckerman (<text:a xlink:href="kst-32847-1441" xlink:type="simple">32847</text:a>, nr. <text:a xlink:href="kst-32847-1441" xlink:type="simple">144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Volt, de PvdD, DENK,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eckerman (<text:a xlink:href="kst-32847-1442" xlink:type="simple">32847</text:a>, nr. <text:a xlink:href="kst-32847-1442" xlink:type="simple">144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e PvdD, DENK, Groep Markuszower en de PVV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eckerman (<text:a xlink:href="kst-32847-1443" xlink:type="simple">32847</text:a>, nr. <text:a xlink:href="kst-32847-1443" xlink:type="simple">144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DENK, JA21, BBB, Lid Keijz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6</meta:user-defined>
    <meta:user-defined meta:name="DC.title">Stemmingen moties Klimaatbelei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428</meta:user-defined>
    <meta:user-defined meta:name="OVERHEIDop.behandeldDossier">32847;1429</meta:user-defined>
    <meta:user-defined meta:name="OVERHEIDop.behandeldDossier">32847;1430</meta:user-defined>
    <meta:user-defined meta:name="OVERHEIDop.behandeldDossier">32847;1431</meta:user-defined>
    <meta:user-defined meta:name="OVERHEIDop.behandeldDossier">32847;1432</meta:user-defined>
    <meta:user-defined meta:name="OVERHEIDop.behandeldDossier">32847;1433</meta:user-defined>
    <meta:user-defined meta:name="OVERHEIDop.behandeldDossier">32847;1434</meta:user-defined>
    <meta:user-defined meta:name="OVERHEIDop.behandeldDossier">32847;1435</meta:user-defined>
    <meta:user-defined meta:name="OVERHEIDop.behandeldDossier">32847;1436</meta:user-defined>
    <meta:user-defined meta:name="OVERHEIDop.behandeldDossier">32847;1437</meta:user-defined>
    <meta:user-defined meta:name="OVERHEIDop.behandeldDossier">32847;1438</meta:user-defined>
    <meta:user-defined meta:name="OVERHEIDop.behandeldDossier">32847;1439</meta:user-defined>
    <meta:user-defined meta:name="OVERHEIDop.behandeldDossier">32847;1440</meta:user-defined>
    <meta:user-defined meta:name="OVERHEIDop.behandeldDossier">32847;1441</meta:user-defined>
    <meta:user-defined meta:name="OVERHEIDop.behandeldDossier">32847;1442</meta:user-defined>
    <meta:user-defined meta:name="OVERHEIDop.behandeldDossier">32847;1443</meta:user-defined>
    <meta:user-defined meta:name="OVERHEIDop.behandeldDossier">32847;1444</meta:user-defined>
    <meta:user-defined meta:name="OVERHEID.TaxonomieBeleidsagenda/OVERHEID.category">Huisvesting | Organisatie en beleid</meta:user-defined>
    <meta:user-defined meta:name="DCTERMS.W3CDTF/OVERHEIDop.datumVergadering">2026-04-15</meta:user-defined>
    <meta:user-defined meta:name="OVERHEIDop.handelingenItemNummer">26</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