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Verkeersveiligheid</text:p>
        <text:section text:name="onderwerp_id1-2-1-3" text:style-name="onderwerp">
          <text:section text:name="al-groep_id1-2-1-3-1" text:style-name="handelingen_al-groep">
            <text:p text:style-name="handelingen_al">Stemmingen moties Verkeersveilig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keers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Stoffer over een integrale aanpak voor het verkeersveiliger maken van Nederland (<text:a xlink:href="kst-29398-1205" xlink:type="simple">29398</text:a>, nr. <text:a xlink:href="kst-29398-1205" xlink:type="simple">1205</text:a>);</text:p>
              </text:list-item>
              <text:list-item text:style-override="id1-2-1-3-4-1-2">
                <text:number>-</text:number>
                <text:p text:style-name="handelingen_al">de motie-Diederik van Dijk/Stoffer over ervoor zorgen dat de Wegenverkeerswet effectieve handhaving betreffende onder meer opgevoerde fatbikes mogelijk maakt (<text:a xlink:href="kst-29398-1206" xlink:type="simple">29398</text:a>, nr. <text:a xlink:href="kst-29398-1206" xlink:type="simple">1206</text:a>);</text:p>
              </text:list-item>
              <text:list-item text:style-override="id1-2-1-3-4-1-3">
                <text:number>-</text:number>
                <text:p text:style-name="handelingen_al">de motie-De Hoop over relatief beperkte ingrepen mogelijk maken om de verkeersveiligheid op provinciale en lokale wegen te vergroten (<text:a xlink:href="kst-29398-1207" xlink:type="simple">29398</text:a>, nr. <text:a xlink:href="kst-29398-1207" xlink:type="simple">1207</text:a>);</text:p>
              </text:list-item>
              <text:list-item text:style-override="id1-2-1-3-4-1-4">
                <text:number>-</text:number>
                <text:p text:style-name="handelingen_al">de motie-De Hoop over verkennen of de wet zodanig is te wijzigen dat het onttrekken van het rijbewijs wordt beschouwd als maatregel om overige verkeersdeelnemers te beschermen (<text:a xlink:href="kst-29398-1208" xlink:type="simple">29398</text:a>, nr. <text:a xlink:href="kst-29398-1208" xlink:type="simple">1208</text:a>);</text:p>
              </text:list-item>
              <text:list-item text:style-override="id1-2-1-3-4-1-5">
                <text:number>-</text:number>
                <text:p text:style-name="handelingen_al">de motie-Bikkers c.s. over betere registratie van overtredingen, inbeslagnames en controles met betrekking tot opgevoerde fatbikes en e-bikes (<text:a xlink:href="kst-29398-1209" xlink:type="simple">29398</text:a>, nr. <text:a xlink:href="kst-29398-1209" xlink:type="simple">1209</text:a>);</text:p>
              </text:list-item>
              <text:list-item text:style-override="id1-2-1-3-4-1-6">
                <text:number>-</text:number>
                <text:p text:style-name="handelingen_al">de motie-Bikkers c.s. over tussendoelen en maatregelen voor het terugdringen van het aantal verkeersdoden en ernstig verkeersgewonden (<text:a xlink:href="kst-29398-1210" xlink:type="simple">29398</text:a>, nr. <text:a xlink:href="kst-29398-1210" xlink:type="simple">1210</text:a>);</text:p>
              </text:list-item>
              <text:list-item text:style-override="id1-2-1-3-4-1-7">
                <text:number>-</text:number>
                <text:p text:style-name="handelingen_al">de motie-Bikkers c.s. over inzicht in de grootste verkeersveiligheidsrisico's en risicolocaties op rijkswegen (<text:a xlink:href="kst-29398-1211" xlink:type="simple">29398</text:a>, nr. <text:a xlink:href="kst-29398-1211" xlink:type="simple">1211</text:a>);</text:p>
              </text:list-item>
              <text:list-item text:style-override="id1-2-1-3-4-1-8">
                <text:number>-</text:number>
                <text:p text:style-name="handelingen_al">de motie-El Abassi over maatregelen ter verbetering van de verkeersveiligheid van oudere fietsers (<text:a xlink:href="kst-29398-1212" xlink:type="simple">29398</text:a>, nr. <text:a xlink:href="kst-29398-1212" xlink:type="simple">1212</text:a>);</text:p>
              </text:list-item>
              <text:list-item text:style-override="id1-2-1-3-4-1-9">
                <text:number>-</text:number>
                <text:p text:style-name="handelingen_al">de motie-El Abassi over verkeersboetes primair inzetten als instrument voor verkeersveiligheid en niet als begrotingsmiddel (<text:a xlink:href="kst-29398-1213" xlink:type="simple">29398</text:a>, nr. <text:a xlink:href="kst-29398-1213" xlink:type="simple">1213</text:a>);</text:p>
              </text:list-item>
              <text:list-item text:style-override="id1-2-1-3-4-1-10">
                <text:number>-</text:number>
                <text:p text:style-name="handelingen_al">de motie-El Abassi over verkennen hoe verkeersboetes kunnen worden verlaagd om de druk op de koopkracht te verlichten (<text:a xlink:href="kst-29398-1214" xlink:type="simple">29398</text:a>, nr. <text:a xlink:href="kst-29398-1214" xlink:type="simple">1214</text:a>);</text:p>
              </text:list-item>
              <text:list-item text:style-override="id1-2-1-3-4-1-11">
                <text:number>-</text:number>
                <text:p text:style-name="handelingen_al">de motie-El Abassi over bij wetgeving over het verspreiden van beelden van slachtoffers expliciet aandacht besteden aan de bescherming van verkeersslachtoffers en hun naasten (<text:a xlink:href="kst-29398-1215" xlink:type="simple">29398</text:a>, nr. <text:a xlink:href="kst-29398-1215" xlink:type="simple">1215</text:a>);</text:p>
              </text:list-item>
              <text:list-item text:style-override="id1-2-1-3-4-1-12">
                <text:number>-</text:number>
                <text:p text:style-name="handelingen_al">de motie-Goudzwaard over de aangekondigde middelen voor meer truckparkeerplaatsen omzetten in concrete acties in 2026 (<text:a xlink:href="kst-29398-1216" xlink:type="simple">29398</text:a>, nr. <text:a xlink:href="kst-29398-1216" xlink:type="simple">1216</text:a>);</text:p>
              </text:list-item>
              <text:list-item text:style-override="id1-2-1-3-4-1-13">
                <text:number>-</text:number>
                <text:p text:style-name="handelingen_al">de motie-Goudzwaard over het zo snel mogelijk aan de Kamer voorleggen van een wetvoorstel geautomatiseerd vervoer (<text:a xlink:href="kst-29398-1217" xlink:type="simple">29398</text:a>, nr. <text:a xlink:href="kst-29398-1217" xlink:type="simple">1217</text:a>);</text:p>
              </text:list-item>
              <text:list-item text:style-override="id1-2-1-3-4-1-14">
                <text:number>-</text:number>
                <text:p text:style-name="handelingen_al">de motie-Goudzwaard over e-commerce en bijbehorende grensoverschrijdende handhaving meenemen in de halfjaarlijkse rapportages (<text:a xlink:href="kst-29398-1218" xlink:type="simple">29398</text:a>, nr. <text:a xlink:href="kst-29398-1218" xlink:type="simple">12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ederik van Dijk/Stoffer (<text:a xlink:href="kst-29398-1205" xlink:type="simple">29398</text:a>, nr. <text:a xlink:href="kst-29398-1205" xlink:type="simple">12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ederik van Dijk/Stoffer (<text:a xlink:href="kst-29398-1206" xlink:type="simple">29398</text:a>, nr. <text:a xlink:href="kst-29398-1206" xlink:type="simple">12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Hoop (<text:a xlink:href="kst-29398-1207" xlink:type="simple">29398</text:a>, nr. <text:a xlink:href="kst-29398-1207" xlink:type="simple">120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e Hoop (<text:a xlink:href="kst-29398-1208" xlink:type="simple">29398</text:a>, nr. <text:a xlink:href="kst-29398-1208" xlink:type="simple">120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ikkers c.s. (<text:a xlink:href="kst-29398-1209" xlink:type="simple">29398</text:a>, nr. <text:a xlink:href="kst-29398-1209" xlink:type="simple">120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ikkers c.s. (<text:a xlink:href="kst-29398-1210" xlink:type="simple">29398</text:a>, nr. <text:a xlink:href="kst-29398-1210" xlink:type="simple">12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ikkers c.s. (<text:a xlink:href="kst-29398-1211" xlink:type="simple">29398</text:a>, nr. <text:a xlink:href="kst-29398-1211" xlink:type="simple">12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 Abassi (<text:a xlink:href="kst-29398-1212" xlink:type="simple">29398</text:a>, nr. <text:a xlink:href="kst-29398-1212" xlink:type="simple">121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 Abassi (<text:a xlink:href="kst-29398-1213" xlink:type="simple">29398</text:a>, nr. <text:a xlink:href="kst-29398-1213" xlink:type="simple">121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Lid Keijzer, Groep Markuszower, de PVV en FVD voor deze motie hebben gestemd en de leden van de fractie van de V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 (<text:a xlink:href="kst-29398-1214" xlink:type="simple">29398</text:a>, nr. <text:a xlink:href="kst-29398-1214" xlink:type="simple">121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ENK, de ChristenUnie, BBB, de PVV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l Abassi (<text:a xlink:href="kst-29398-1215" xlink:type="simple">29398</text:a>, nr. <text:a xlink:href="kst-29398-1215" xlink:type="simple">121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Goudzwaard (<text:a xlink:href="kst-29398-1216" xlink:type="simple">29398</text:a>, nr. <text:a xlink:href="kst-29398-1216" xlink:type="simple">121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Goudzwaard (<text:a xlink:href="kst-29398-1217" xlink:type="simple">29398</text:a>, nr. <text:a xlink:href="kst-29398-1217" xlink:type="simple">121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GroenLinks-PvdA,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Goudzwaard (<text:a xlink:href="kst-29398-1218" xlink:type="simple">29398</text:a>, nr. <text:a xlink:href="kst-29398-1218" xlink:type="simple">121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5</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205</meta:user-defined>
    <meta:user-defined meta:name="OVERHEIDop.behandeldDossier">29398;1206</meta:user-defined>
    <meta:user-defined meta:name="OVERHEIDop.behandeldDossier">29398;1207</meta:user-defined>
    <meta:user-defined meta:name="OVERHEIDop.behandeldDossier">29398;1208</meta:user-defined>
    <meta:user-defined meta:name="OVERHEIDop.behandeldDossier">29398;1209</meta:user-defined>
    <meta:user-defined meta:name="OVERHEIDop.behandeldDossier">29398;1210</meta:user-defined>
    <meta:user-defined meta:name="OVERHEIDop.behandeldDossier">29398;1211</meta:user-defined>
    <meta:user-defined meta:name="OVERHEIDop.behandeldDossier">29398;1212</meta:user-defined>
    <meta:user-defined meta:name="OVERHEIDop.behandeldDossier">29398;1213</meta:user-defined>
    <meta:user-defined meta:name="OVERHEIDop.behandeldDossier">29398;1214</meta:user-defined>
    <meta:user-defined meta:name="OVERHEIDop.behandeldDossier">29398;1215</meta:user-defined>
    <meta:user-defined meta:name="OVERHEIDop.behandeldDossier">29398;1216</meta:user-defined>
    <meta:user-defined meta:name="OVERHEIDop.behandeldDossier">29398;1217</meta:user-defined>
    <meta:user-defined meta:name="OVERHEIDop.behandeldDossier">29398;1218</meta:user-defined>
    <meta:user-defined meta:name="OVERHEID.TaxonomieBeleidsagenda/OVERHEID.category">Verkeer | Organisatie en beleid</meta:user-defined>
    <meta:user-defined meta:name="DCTERMS.W3CDTF/OVERHEIDop.datumVergadering">2026-04-15</meta:user-defined>
    <meta:user-defined meta:name="OVERHEIDop.handelingenItemNummer">25</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