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en moties Maritiem</text:p>
        <text:section text:name="onderwerp_id1-2-1-3" text:style-name="onderwerp">
          <text:section text:name="al-groep_id1-2-1-3-1" text:style-name="handelingen_al-groep">
            <text:p text:style-name="handelingen_al">Stemmingen moties Maritiem</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aritiem</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oelsma-Hoekstra c.s. over de weerbaarheid en economische veiligheid van havens aanpakken door kritieke entiteiten aan te wijzen (<text:a xlink:href="kst-31409-500" xlink:type="simple">31409</text:a>, nr. <text:a xlink:href="kst-31409-500" xlink:type="simple">500</text:a>);</text:p>
              </text:list-item>
              <text:list-item text:style-override="id1-2-1-3-4-1-2">
                <text:number>-</text:number>
                <text:p text:style-name="handelingen_al">de motie-Kröger over scenario's voor wat een vermindering van de import, verwerking en export van kolen, olie en gas betekent voor de activiteiten en het ruimtegebruik van onze havens (<text:a xlink:href="kst-31409-501" xlink:type="simple">31409</text:a>, nr. <text:a xlink:href="kst-31409-501" xlink:type="simple">501</text:a>);</text:p>
              </text:list-item>
              <text:list-item text:style-override="id1-2-1-3-4-1-3">
                <text:number>-</text:number>
                <text:p text:style-name="handelingen_al">de motie-Goudzwaard over de Europese maritieme-industriestrategie betrekken bij de eindevaluatie van de Sectoragenda Maritieme Maakindustrie (<text:a xlink:href="kst-31409-502" xlink:type="simple">31409</text:a>, nr. <text:a xlink:href="kst-31409-502" xlink:type="simple">50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april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Goudzwaard (31409, nr. 502) is in die zin gewijzigd dat zij thans is ondertekend door de leden Goudzwaard en Boelsma-Hoekstra. </text:p>
            <text:p text:style-name="handelingen_al-groep_bottom"/>
          </text:section>
          <text:section text:name="al-groep_id1-2-1-5-2" text:style-name="handelingen_al-groep">
            <text:p text:style-name="handelingen_al">Zij krijgt nr. <text:a xlink:href="kst-31409-504" xlink:type="simple">504</text:a>, was nr. 502 (<text:a xlink:href="kst-31409-504" xlink:type="simple">31409</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Boelsma-Hoekstra c.s. (<text:a xlink:href="kst-31409-500" xlink:type="simple">31409</text:a>, nr. <text:a xlink:href="kst-31409-500" xlink:type="simple">50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Kröger (<text:a xlink:href="kst-31409-501" xlink:type="simple">31409</text:a>, nr. <text:a xlink:href="kst-31409-501" xlink:type="simple">501</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GroenLinks-PvdA, D66, Volt, de PvdD, het CDA, DENK, de VVD, de SGP en de ChristenUnie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gewijzigde motie-Goudzwaard/Boelsma-Hoekstra (<text:a xlink:href="kst-31409-504" xlink:type="simple">31409</text:a>, nr. <text:a xlink:href="kst-31409-504" xlink:type="simple">504</text:a>, was nr. 502).</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en FVD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24</meta:user-defined>
    <meta:user-defined meta:name="DC.title">Stemmingen moties Maritie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09;500</meta:user-defined>
    <meta:user-defined meta:name="OVERHEIDop.behandeldDossier">31409;501</meta:user-defined>
    <meta:user-defined meta:name="OVERHEIDop.behandeldDossier">31409;502</meta:user-defined>
    <meta:user-defined meta:name="OVERHEIDop.behandeldDossier">31409;504</meta:user-defined>
    <meta:user-defined meta:name="OVERHEID.TaxonomieBeleidsagenda/OVERHEID.category">Verkeer | Water</meta:user-defined>
    <meta:user-defined meta:name="DCTERMS.W3CDTF/OVERHEIDop.datumVergadering">2026-04-15</meta:user-defined>
    <meta:user-defined meta:name="OVERHEIDop.handelingenItemNummer">24</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