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Wadden</text:p>
        <text:section text:name="onderwerp_id1-2-1-3" text:style-name="onderwerp">
          <text:section text:name="al-groep_id1-2-1-3-1" text:style-name="handelingen_al-groep">
            <text:p text:style-name="handelingen_al">Stemmingen moties Wadd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ad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ellinga-Beemsterboer c.s. over dijkversterkingsprojecten niet laten stilvallen en kijken wat nodig is om de meekoppelkansen van 1EILAUN te realiseren (<text:a xlink:href="kst-29684-301" xlink:type="simple">29684</text:a>, nr. <text:a xlink:href="kst-29684-301" xlink:type="simple">301</text:a>);</text:p>
              </text:list-item>
              <text:list-item text:style-override="id1-2-1-3-4-1-2">
                <text:number>-</text:number>
                <text:p text:style-name="handelingen_al">de motie-Van der Plas over duidelijkheid geven over de dekking van het resterende financiële tekort inzake de Willem Barentszkade op Terschelling (<text:a xlink:href="kst-29684-302" xlink:type="simple">29684</text:a>, nr. <text:a xlink:href="kst-29684-302" xlink:type="simple">302</text:a>);</text:p>
              </text:list-item>
              <text:list-item text:style-override="id1-2-1-3-4-1-3">
                <text:number>-</text:number>
                <text:p text:style-name="handelingen_al">de motie-Van der Plas over in de aanbestedingen het gebruik van biobrandstoffen niet verplicht stellen voor de veerdiensten naar de Waddeneilanden (<text:a xlink:href="kst-29684-303" xlink:type="simple">29684</text:a>, nr. <text:a xlink:href="kst-29684-303" xlink:type="simple">3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Van der Plas stel ik voor haar motie (<text:a xlink:href="kst-29684-302" xlink:type="simple">29684</text:a>, nr. <text:a xlink:href="kst-29684-302" xlink:type="simple">302</text:a>)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ellinga-Beemsterboer c.s. (<text:a xlink:href="kst-29684-301" xlink:type="simple">29684</text:a>, nr. <text:a xlink:href="kst-29684-301" xlink:type="simple">30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r Plas (<text:a xlink:href="kst-29684-303" xlink:type="simple">29684</text:a>, nr. <text:a xlink:href="kst-29684-303" xlink:type="simple">30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de PvdD,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23</meta:user-defined>
    <meta:user-defined meta:name="DC.title">Stemmingen moties Wad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301</meta:user-defined>
    <meta:user-defined meta:name="OVERHEIDop.behandeldDossier">29684;302</meta:user-defined>
    <meta:user-defined meta:name="OVERHEIDop.behandeldDossier">29684;303</meta:user-defined>
    <meta:user-defined meta:name="OVERHEIDop.behandeldDossier">29684;3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6-04-15</meta:user-defined>
    <meta:user-defined meta:name="OVERHEIDop.handelingenItemNummer">23</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