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 motie Mededeling Apply AI-strategie</text:p>
        <text:section text:name="onderwerp_id1-2-1-3" text:style-name="onderwerp">
          <text:section text:name="al-groep_id1-2-1-3-1" text:style-name="handelingen_al-groep">
            <text:p text:style-name="handelingen_al">Stemming motie Mededeling Apply AI-strategie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Mededeling Apply AI-strategi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athmann/Patijn over sectorplannen voor een waardevolle bijdrage van AI aan werk met gebruik van ethische Europese toepassingen (<text:a xlink:href="kst-22112-4303" xlink:type="simple">22112</text:a>, nr. <text:a xlink:href="kst-22112-4303" xlink:type="simple">430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8 april 2026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athmann/Patijn (<text:a xlink:href="kst-22112-4303" xlink:type="simple">22112</text:a>, nr. <text:a xlink:href="kst-22112-4303" xlink:type="simple">4303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50PLUS, GroenLinks-PvdA, Volt, de PvdD, DENK, de SGP, Lid Keijzer en Groep Markuszower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3-21</meta:user-defined>
    <meta:user-defined meta:name="DC.title">Stemming motie Mededeling Apply AI-strateg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7-06</meta:user-defined>
    <meta:user-defined meta:name="DCTERMS.W3CDTF/DCTERMS.issued">2026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2112;4303</meta:user-defined>
    <meta:user-defined meta:name="OVERHEID.TaxonomieBeleidsagenda/OVERHEID.category">Economie | Organisatie en beleid</meta:user-defined>
    <meta:user-defined meta:name="OVERHEID.TaxonomieBeleidsagenda/OVERHEID.category">Economie | ICT</meta:user-defined>
    <meta:user-defined meta:name="DCTERMS.W3CDTF/OVERHEIDop.datumVergadering">2026-04-15</meta:user-defined>
    <meta:user-defined meta:name="OVERHEIDop.handelingenItemNummer">21</meta:user-defined>
    <meta:user-defined meta:name="OVERHEIDop.publicationIssue">6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