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brief Organiseren van een plenaire toelichting op het advies van de commissie voor de Rijksuitgaven over de dechargeverlening</text:p>
        <text:section text:name="onderwerp_id1-2-1-3" text:style-name="onderwerp">
          <text:section text:name="al-groep_id1-2-1-3-1" text:style-name="handelingen_al-groep">
            <text:p text:style-name="handelingen_al">Stemming brief Organiseren van een plenaire toelichting op het advies van de commissie voor de Rijksuitgaven over de dechargeverlening</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Presidium over een voorstel van de commissie voor de Rijksuitgaven met betrekking tot het organiseren van een plenaire toelichting op haar advies over de dechargeverlening (31865, nr. 299)</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conform het voorstel van het Presidium te besluiten.</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20</meta:user-defined>
    <meta:user-defined meta:name="DC.title">Stemming brief Organiseren van een plenaire toelichting op het advies van de commissie voor de Rijksuitgaven over de dechargeverl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6-04-15</meta:user-defined>
    <meta:user-defined meta:name="OVERHEIDop.handelingenItemNummer">20</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