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WIA-problematiek</text:p>
        <text:section text:name="onderwerp_id1-2-1-3" text:style-name="onderwerp">
          <text:section text:name="al-groep_id1-2-1-3-1" text:style-name="handelingen_al-groep">
            <text:p text:style-name="handelingen_al">Stemming motie WIA-problematiek</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WIA-problematie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ulemans over een plan van aanpak voor structurele terugdringing van het ziekteverzuim binnen de overheid (<text:a xlink:href="kst-26448-879" xlink:type="simple">26448</text:a>, nr. <text:a xlink:href="kst-26448-879" xlink:type="simple">8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ulemans (<text:a xlink:href="kst-26448-879" xlink:type="simple">26448</text:a>, nr. <text:a xlink:href="kst-26448-879" xlink:type="simple">87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ziekteverzuim bij de overheid, inclusief de Rijksoverheid, met circa 7% tot de hoogste sectoren behoort en structureel boven het landelijk gemiddelde ligt;</text:p>
              <text:p text:style-name="handelingen_al-groep_bottom"/>
            </text:section>
            <text:section text:name="al-groep_id1-2-1-5-2-5" text:style-name="handelingen_al-groep">
              <text:p text:style-name="handelingen_al">verzoekt de regering om met een plan van aanpak te komen om het ziekteverzuim binnen de Rijksoverheid structureel terug te dringen en in overleg te gaan met medeoverheden om hetzelfde te doen, en de Kamer hierover voor Prinsjesdag te informer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448-889" xlink:type="simple">889</text:a>, was nr. 879 (<text:a xlink:href="kst-26448-889" xlink:type="simple">2644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Ceulemans (<text:a xlink:href="kst-26448-889" xlink:type="simple">26448</text:a>, nr. <text:a xlink:href="kst-26448-889" xlink:type="simple">889</text:a>, was nr. 879).</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9</meta:user-defined>
    <meta:user-defined meta:name="DC.title">Stemming motie WIA-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79</meta:user-defined>
    <meta:user-defined meta:name="OVERHEIDop.behandeldDossier">26448;889</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6-04-15</meta:user-defined>
    <meta:user-defined meta:name="OVERHEIDop.handelingenItemNummer">19</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