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Intentieverklaring met Tata Steel</text:p>
        <text:section text:name="onderwerp_id1-2-1-3" text:style-name="onderwerp">
          <text:section text:name="al-groep_id1-2-1-3-1" text:style-name="handelingen_al-groep">
            <text:p text:style-name="handelingen_al">Stemmingen moties Intentieverklaring met Tata Steel</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intentieverklaring met Tata Steel</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ostić/Dassen over niet 2 miljard euro voor Tata Steel maar voor Nederlandse burgers in nood (<text:a xlink:href="kst-29826-282" xlink:type="simple">29826</text:a>, nr. <text:a xlink:href="kst-29826-282" xlink:type="simple">282</text:a>);</text:p>
              </text:list-item>
              <text:list-item text:style-override="id1-2-1-3-4-1-2">
                <text:number>-</text:number>
                <text:p text:style-name="handelingen_al">de motie-Kostić c.s. over een volledige MER in lijn met het Heracless-plan hebben voordat er belastinggeld naar het Indiase bedrijf Tata Steel gaat (<text:a xlink:href="kst-29826-283" xlink:type="simple">29826</text:a>, nr. <text:a xlink:href="kst-29826-283" xlink:type="simple">283</text:a>);</text:p>
              </text:list-item>
              <text:list-item text:style-override="id1-2-1-3-4-1-3">
                <text:number>-</text:number>
                <text:p text:style-name="handelingen_al">de motie-Kostić c.s. over als voorwaarde stellen dat Tata Steel Limited een substantiële en aantoonbare bijdrage levert aan het Heracless-plan (<text:a xlink:href="kst-29826-284" xlink:type="simple">29826</text:a>, nr. <text:a xlink:href="kst-29826-284" xlink:type="simple">284</text:a>);</text:p>
              </text:list-item>
              <text:list-item text:style-override="id1-2-1-3-4-1-4">
                <text:number>-</text:number>
                <text:p text:style-name="handelingen_al">de motie-Jimmy Dijk over duidelijke zeggenschap organiseren voor werknemers en de overheid (<text:a xlink:href="kst-29826-285" xlink:type="simple">29826</text:a>, nr. <text:a xlink:href="kst-29826-285" xlink:type="simple">285</text:a>);</text:p>
              </text:list-item>
              <text:list-item text:style-override="id1-2-1-3-4-1-5">
                <text:number>-</text:number>
                <text:p text:style-name="handelingen_al">de motie-Jimmy Dijk over de aanpak van gezondheidsschade, milieuschade, werkgelegenheid en bedrijfsverplaatsing onderdeel laten zijn van de afspraken met Tata Steel (<text:a xlink:href="kst-29826-286" xlink:type="simple">29826</text:a>, nr. <text:a xlink:href="kst-29826-286" xlink:type="simple">286</text:a>);</text:p>
              </text:list-item>
              <text:list-item text:style-override="id1-2-1-3-4-1-6">
                <text:number>-</text:number>
                <text:p text:style-name="handelingen_al">de motie-Dassen/Kostić over de scenarioanalyse voor Tata Steel Nederland actualiseren (<text:a xlink:href="kst-29826-288" xlink:type="simple">29826</text:a>, nr. <text:a xlink:href="kst-29826-288" xlink:type="simple">288</text:a>);</text:p>
              </text:list-item>
              <text:list-item text:style-override="id1-2-1-3-4-1-7">
                <text:number>-</text:number>
                <text:p text:style-name="handelingen_al">de motie-Dassen over ervoor zorgen dat Tata Steel Limited een afdwingbare parent guarantee verstrekt en hoofdelijk verplicht is voordat publieke middelen worden ingezet (<text:a xlink:href="kst-29826-289" xlink:type="simple">29826</text:a>, nr. <text:a xlink:href="kst-29826-289" xlink:type="simple">289</text:a>);</text:p>
              </text:list-item>
              <text:list-item text:style-override="id1-2-1-3-4-1-8">
                <text:number>-</text:number>
                <text:p text:style-name="handelingen_al">de motie-Dassen over in Europa pleiten voor een Europese aanbesteding voor groen staal (<text:a xlink:href="kst-29826-290" xlink:type="simple">29826</text:a>, nr. <text:a xlink:href="kst-29826-290" xlink:type="simple">290</text:a>);</text:p>
              </text:list-item>
              <text:list-item text:style-override="id1-2-1-3-4-1-9">
                <text:number>-</text:number>
                <text:p text:style-name="handelingen_al">de motie-Dassen over een harde garantie in de maatwerkafspraak met Tata Steel Nederland over het waarborgen van de overstap naar groene waterstof of biomethaan (<text:a xlink:href="kst-29826-291" xlink:type="simple">29826</text:a>, nr. <text:a xlink:href="kst-29826-291" xlink:type="simple">291</text:a>);</text:p>
              </text:list-item>
              <text:list-item text:style-override="id1-2-1-3-4-1-10">
                <text:number>-</text:number>
                <text:p text:style-name="handelingen_al">de motie-Grinwis c.s. over de inzet in EU-verband voor schoon, groen en circulair geproduceerd staal congruent laten zijn met de doelstellingen in de maatwerkafspraak met Tata Steel (<text:a xlink:href="kst-29826-292" xlink:type="simple">29826</text:a>, nr. <text:a xlink:href="kst-29826-292" xlink:type="simple">292</text:a>);</text:p>
              </text:list-item>
              <text:list-item text:style-override="id1-2-1-3-4-1-11">
                <text:number>-</text:number>
                <text:p text:style-name="handelingen_al">de motie-Grinwis/Jumelet over onafhankelijk vaststellen in hoeverre kostenoverwegingen een gegronde reden zijn om opties ter vermindering van de uitstoot van ultrafijnstof niet uit te voeren (<text:a xlink:href="kst-29826-293" xlink:type="simple">29826</text:a>, nr. <text:a xlink:href="kst-29826-293" xlink:type="simple">293</text:a>);</text:p>
              </text:list-item>
              <text:list-item text:style-override="id1-2-1-3-4-1-12">
                <text:number>-</text:number>
                <text:p text:style-name="handelingen_al">de motie-Dekker over boven alles het behoud van betekenisvolle staalindustrie in Nederland nastreven (<text:a xlink:href="kst-29826-294" xlink:type="simple">29826</text:a>, nr. <text:a xlink:href="kst-29826-294" xlink:type="simple">294</text:a>);</text:p>
              </text:list-item>
              <text:list-item text:style-override="id1-2-1-3-4-1-13">
                <text:number>-</text:number>
                <text:p text:style-name="handelingen_al">de motie-Dekker over nadrukkelijk onderscheid maken tussen milieuverontreiniging en CO2-uitstoot (<text:a xlink:href="kst-29826-295" xlink:type="simple">29826</text:a>, nr. <text:a xlink:href="kst-29826-295" xlink:type="simple">295</text:a>);</text:p>
              </text:list-item>
              <text:list-item text:style-override="id1-2-1-3-4-1-14">
                <text:number>-</text:number>
                <text:p text:style-name="handelingen_al">de motie-Dekker over het terugtrekken van Nederland uit het Parijsakkoord (<text:a xlink:href="kst-29826-296" xlink:type="simple">29826</text:a>, nr. <text:a xlink:href="kst-29826-296" xlink:type="simple">296</text:a>);</text:p>
              </text:list-item>
              <text:list-item text:style-override="id1-2-1-3-4-1-15">
                <text:number>-</text:number>
                <text:p text:style-name="handelingen_al">de motie-Dekker over zich inspannen voor versoepeling en afschaffing van CO2-reductieverplichtingen (<text:a xlink:href="kst-29826-297" xlink:type="simple">29826</text:a>, nr. <text:a xlink:href="kst-29826-297" xlink:type="simple">297</text:a>);</text:p>
              </text:list-item>
              <text:list-item text:style-override="id1-2-1-3-4-1-16">
                <text:number>-</text:number>
                <text:p text:style-name="handelingen_al">de motie-Dekker over inzet van publieke middelen voor de ondersteuning van Tata Steel Nederland ten minste ten dele doen in ruil voor een substantiële aandelenparticipatie (<text:a xlink:href="kst-29826-298" xlink:type="simple">29826</text:a>, nr. <text:a xlink:href="kst-29826-298" xlink:type="simple">298</text:a>);</text:p>
              </text:list-item>
              <text:list-item text:style-override="id1-2-1-3-4-1-17">
                <text:number>-</text:number>
                <text:p text:style-name="handelingen_al">de motie-Van Oosterhout c.s. over het advies van de Expertgroep Gezondheid IJmond overnemen en vertalen in concrete, afdwingbare verplichtingen in de maatwerkafspraak (<text:a xlink:href="kst-29826-299" xlink:type="simple">29826</text:a>, nr. <text:a xlink:href="kst-29826-299" xlink:type="simple">299</text:a>);</text:p>
              </text:list-item>
              <text:list-item text:style-override="id1-2-1-3-4-1-18">
                <text:number>-</text:number>
                <text:p text:style-name="handelingen_al">de motie-Van Oosterhout/Kostić over een concreet en afdwingbaar tijdpad voor de fysieke overstap van aardgas naar hernieuwbare energie (<text:a xlink:href="kst-29826-300" xlink:type="simple">29826</text:a>, nr. <text:a xlink:href="kst-29826-300" xlink:type="simple">300</text:a>);</text:p>
              </text:list-item>
              <text:list-item text:style-override="id1-2-1-3-4-1-19">
                <text:number>-</text:number>
                <text:p text:style-name="handelingen_al">de motie-Van Oosterhout over zich in de onderhandeling hardmaken voor de inwerkingtreding van het Sociaal Contract Groen Staal bij de tekening van de maatwerkafspraak (<text:a xlink:href="kst-29826-301" xlink:type="simple">29826</text:a>, nr. <text:a xlink:href="kst-29826-301" xlink:type="simple">301</text:a>);</text:p>
              </text:list-item>
              <text:list-item text:style-override="id1-2-1-3-4-1-20">
                <text:number>-</text:number>
                <text:p text:style-name="handelingen_al">de motie-Van Oosterhout/Kostić over de juridische consequenties en risico's voor de Staat laten toetsen door externe juridische experts (<text:a xlink:href="kst-29826-302" xlink:type="simple">29826</text:a>, nr. <text:a xlink:href="kst-29826-302" xlink:type="simple">302</text:a>);</text:p>
              </text:list-item>
              <text:list-item text:style-override="id1-2-1-3-4-1-21">
                <text:number>-</text:number>
                <text:p text:style-name="handelingen_al">de motie-Van den Berg c.s. over onderzoeken naar de inzet van SMR's in het Noordzeekanaalgebied (<text:a xlink:href="kst-29826-303" xlink:type="simple">29826</text:a>, nr. <text:a xlink:href="kst-29826-303" xlink:type="simple">303</text:a>);</text:p>
              </text:list-item>
              <text:list-item text:style-override="id1-2-1-3-4-1-22">
                <text:number>-</text:number>
                <text:p text:style-name="handelingen_al">de motie-Van den Berg c.s. over erop inzetten dat voor alle bestaande installaties die tot fase 2 in bedrijf blijven een onderhouds- en investeringsplan geldt (<text:a xlink:href="kst-29826-304" xlink:type="simple">29826</text:a>, nr. <text:a xlink:href="kst-29826-304" xlink:type="simple">304</text:a>);</text:p>
              </text:list-item>
              <text:list-item text:style-override="id1-2-1-3-4-1-23">
                <text:number>-</text:number>
                <text:p text:style-name="handelingen_al">de motie-Jumelet c.s. over voortvarend werken aan een maatwerkafspraak met Tata Steel (<text:a xlink:href="kst-29826-305" xlink:type="simple">29826</text:a>, nr. <text:a xlink:href="kst-29826-305" xlink:type="simple">305</text:a>);</text:p>
              </text:list-item>
              <text:list-item text:style-override="id1-2-1-3-4-1-24">
                <text:number>-</text:number>
                <text:p text:style-name="handelingen_al">de motie-Müller c.s. over een strategie waarbij de verduurzamingsstappen van Tata Steel expliciet worden ingezet als vliegwiel voor de bredere transitie van het gehele industriële cluster (<text:a xlink:href="kst-29826-306" xlink:type="simple">29826</text:a>, nr. <text:a xlink:href="kst-29826-306" xlink:type="simple">30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Jimmy Dijk (<text:a xlink:href="kst-29826-285" xlink:type="simple">29826</text:a>, nr. <text:a xlink:href="kst-29826-285" xlink:type="simple">285</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regering overweegt 2 miljard euro aan steun te verlenen aan Tata Steel Nederland;</text:p>
              <text:p text:style-name="handelingen_al-groep_bottom"/>
            </text:section>
            <text:section text:name="al-groep_id1-2-1-5-2-5" text:style-name="handelingen_al-groep">
              <text:p text:style-name="handelingen_al">overwegende dat de beste garantie voor succesvolle en ambitieuze stappen op het gebied van gezondheid, milieu, innovatie en werkgelegenheid, de inspraak van mensen waar het over gaat is;</text:p>
              <text:p text:style-name="handelingen_al-groep_bottom"/>
            </text:section>
            <text:section text:name="al-groep_id1-2-1-5-2-6" text:style-name="handelingen_al-groep">
              <text:p text:style-name="handelingen_al">verzoekt de regering in de afspraken met Tata duidelijke zeggenschap te organiseren voor werknemers,</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9826-308" xlink:type="simple">308</text:a>, was nr. 285 (<text:a xlink:href="kst-29826-308" xlink:type="simple">2982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Dassen (29826, nr. 289) is in die zin gewijzigd dat zij thans is ondertekend door de leden Dassen en Kostić. </text:p>
            <text:p text:style-name="handelingen_al-groep_bottom"/>
          </text:section>
          <text:section text:name="al-groep_id1-2-1-6-2" text:style-name="handelingen_al-groep">
            <text:p text:style-name="handelingen_al">Zij krijgt nr. <text:a xlink:href="kst-29826-309" xlink:type="simple">309</text:a>, was nr. 289 (<text:a xlink:href="kst-29826-309" xlink:type="simple">29826</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Dekker (<text:a xlink:href="kst-29826-294" xlink:type="simple">29826</text:a>, nr. <text:a xlink:href="kst-29826-294" xlink:type="simple">294</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verzoekt de regering om het behoud van betekenisvolle staalindustrie in Nederland na te streven,</text:p>
              <text:p text:style-name="handelingen_al-groep_bottom"/>
            </text:section>
            <text:section text:name="al-groep_id1-2-1-7-2-5"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29826-310" xlink:type="simple">310</text:a>, was nr. 294 (<text:a xlink:href="kst-29826-310" xlink:type="simple">29826</text:a>).</text:p>
            <text:p text:style-name="handelingen_al-groep_bottom"/>
          </text:section>
          <text:section text:name="al-groep_id1-2-1-7-4" text:style-name="handelingen_al-groep">
            <text:p text:style-name="handelingen_al">Ik stel vast dat wij hier nu over kunnen stemmen.</text:p>
            <text:p text:style-name="handelingen_al-groep_bottom"/>
          </text:section>
          <text:p text:style-name="handelingen_tekst_bottom"/>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Er is een stemverklaring van het lid Kostić.</text:p>
              <text:p text:style-name="handelingen_al-groep_bottom"/>
            </text:section>
            <text:p text:style-name="handelingen_tekst_bottom"/>
          </text:section>
        </text:section>
        <text:section text:name="spreekbeurt_id1-2-1-9">
          <text:p><text:span text:style-name="voorvoegsels">Kamerlid</text:span> <text:span text:style-name="naam">
                  <text:span text:style-name="voornaam">Ines</text:span>
                  <text:span text:style-name="achternaam">Kostić</text:span>
               </text:span> (<text:span text:style-name="politiek">PvdD</text:span>):</text:p>
          <text:section text:name="tekst_id1-2-1-9-2" text:style-name="handelingen_tekst">
            <text:section text:name="al-groep_id1-2-1-9-2-1" text:style-name="handelingen_al-groep">
              <text:p text:style-name="handelingen_al">Kamerlid <text:span text:style-name="nadrukvet">Kostić</text:span> (PvdD):</text:p>
              <text:p text:style-name="handelingen_al">Dank, voorzitter. De Partij voor de Dieren vindt 2 miljard euro belastinggeld uitgeven aan de Indiase multinational Tata Steel niet uit te leggen in tijden van bezuinigingen. Het gaat om een bedrijf dat volgens de toezichthouder niet eens betrouwbaar is. Maar als de Kamer toch het belastinggeld wil uitgeven, zorg er dan op z'n minst voor dat de gezondheid goed is geborgd. In 2024 zei de Kamer al: de gezondheid moet keihard worden geborgd, anders geen geld naar Tata Steel. Toch voert het kabinet die motie niet uit. In plaats van dat de coalitiepartijen samen met de progressieve kant druk uitoefenen dat die motie gewoon moet worden uitgevoerd en bijvoorbeeld de motie op stuk nr. 299 vandaag wordt gesteund, komen ze met een eigen afgezwakte motie. Die motie zet vooral in op het snel doordrukken van de deal met Tata Steel, zonder harde waarborgen voor de gezondheid. Die haast is alleen maar in het voordeel van Tata Steel. De omwonenden zijn er ook tegen. Wij stemmen dus tegen de motie op stuk nr. 305.</text:p>
              <text:p text:style-name="handelingen_al-groep_bottom"/>
            </text:section>
            <text:section text:name="al-groep_id1-2-1-9-2-2" text:style-name="handelingen_al-groep">
              <text:p text:style-name="handelingen_al">Ten slotte. De motie op stuk nr. 293, van de ChristenUnie en het CDA, gaat ervan uit …</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1">
          <text:p><text:span text:style-name="voorvoegsels">Kamerlid</text:span> <text:span text:style-name="naam">
                  <text:span text:style-name="voornaam">Ines</text:span>
                  <text:span text:style-name="achternaam">Kostić</text:span>
               </text:span> (<text:span text:style-name="politiek">PvdD</text:span>):</text:p>
          <text:section text:name="tekst_id1-2-1-11-2" text:style-name="handelingen_tekst">
            <text:section text:name="al-groep_id1-2-1-11-2-1" text:style-name="handelingen_al-groep">
              <text:p text:style-name="handelingen_al">Kamerlid <text:span text:style-name="nadrukvet">Kostić</text:span> (PvdD):</text:p>
              <text:p text:style-name="handelingen_al">… dat de kostenoverwegingen van Tata Steel mee moeten tellen in de gezondheidsoverwegingen, maar voor ons staat de gezondheid voorop. De financiële situatie van Tata Steel doet er niet toe, dus die motie steunen wij nie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ostić/Dassen (<text:a xlink:href="kst-29826-282" xlink:type="simple">29826</text:a>, nr. <text:a xlink:href="kst-29826-282" xlink:type="simple">282</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Volt en de PvdD voor deze motie hebben gestemd en de leden van de overige fracties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Kostić c.s. (<text:a xlink:href="kst-29826-283" xlink:type="simple">29826</text:a>, nr. <text:a xlink:href="kst-29826-283" xlink:type="simple">283</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50PLUS, GroenLinks-PvdA, D66, Volt, de PvdD, het CDA, DENK, de ChristenUnie, BBB en de PVV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Kostić c.s. (<text:a xlink:href="kst-29826-284" xlink:type="simple">29826</text:a>, nr. <text:a xlink:href="kst-29826-284" xlink:type="simple">284</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50PLUS, GroenLinks-PvdA, D66, Volt, de PvdD, het CDA, DENK, de ChristenUnie, BBB, de PVV en FVD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gewijzigde motie-Jimmy Dijk (<text:a xlink:href="kst-29826-308" xlink:type="simple">29826</text:a>, nr. <text:a xlink:href="kst-29826-308" xlink:type="simple">308</text:a>, was nr. 285).</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50PLUS, GroenLinks-PvdA, D66, Volt, de PvdD, het CDA, DENK, de VVD, de ChristenUnie, BBB, de PVV en FVD voor deze gewijzigd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Jimmy Dijk (<text:a xlink:href="kst-29826-286" xlink:type="simple">29826</text:a>, nr. <text:a xlink:href="kst-29826-286" xlink:type="simple">286</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50PLUS, GroenLinks-PvdA, Volt, de PvdD, DENK, de ChristenUnie,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Dassen/Kostić (<text:a xlink:href="kst-29826-288" xlink:type="simple">29826</text:a>, nr. <text:a xlink:href="kst-29826-288" xlink:type="simple">288</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Volt, de PvdD en DENK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gewijzigde motie-Dassen/Kostić (<text:a xlink:href="kst-29826-309" xlink:type="simple">29826</text:a>, nr. <text:a xlink:href="kst-29826-309" xlink:type="simple">309</text:a>, was nr. 289).</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Volt, de PvdD en DENK voor deze gewijzigd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Dassen (<text:a xlink:href="kst-29826-290" xlink:type="simple">29826</text:a>, nr. <text:a xlink:href="kst-29826-290" xlink:type="simple">290</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GroenLinks-PvdA, D66, Volt, de PvdD en DENK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Dassen (<text:a xlink:href="kst-29826-291" xlink:type="simple">29826</text:a>, nr. <text:a xlink:href="kst-29826-291" xlink:type="simple">291</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Volt, de PvdD en DENK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Grinwis c.s. (<text:a xlink:href="kst-29826-292" xlink:type="simple">29826</text:a>, nr. <text:a xlink:href="kst-29826-292" xlink:type="simple">292</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en Lid Keijzer voor deze motie hebben gestemd en de leden van de overige fracties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Grinwis/Jumelet (<text:a xlink:href="kst-29826-293" xlink:type="simple">29826</text:a>, nr. <text:a xlink:href="kst-29826-293" xlink:type="simple">293</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Groep Markuszower en de PVV voor deze motie hebben gestemd en de leden van de overige fracties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gewijzigde motie-Dekker (<text:a xlink:href="kst-29826-310" xlink:type="simple">29826</text:a>, nr. <text:a xlink:href="kst-29826-310" xlink:type="simple">310</text:a>, was nr. 294).</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50PLUS, GroenLinks-PvdA, D66, het CDA, DENK, de VVD, de SGP, de ChristenUnie, JA21, BBB, Lid Keijzer, de PVV en FVD voor deze gewijzigde motie hebben gestemd en de leden van de overige fracties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Dekker (<text:a xlink:href="kst-29826-295" xlink:type="simple">29826</text:a>, nr. <text:a xlink:href="kst-29826-295" xlink:type="simple">295</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JA21, BBB, de PVV en FVD voor deze motie hebben gestemd en de leden van de overige fracties ertegen, zodat zij is verworpen.</text:p>
            <text:p text:style-name="handelingen_al-groep_bottom"/>
          </text:section>
          <text:p text:style-name="handelingen_tekst_bottom"/>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Meneer Heutink.</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idde</text:span>
                  <text:span text:style-name="achternaam">Heutink</text:span>
               </text:span> (<text:span text:style-name="politiek">Groep Markuszower</text:span>):</text:p>
          <text:section text:name="tekst_id1-2-1-40-2" text:style-name="handelingen_tekst">
            <text:section text:name="al-groep_id1-2-1-40-2-1" text:style-name="handelingen_al-groep">
              <text:p text:style-name="handelingen_al">De heer <text:span text:style-name="nadrukvet">Heutink</text:span> (Groep Markuszower):</text:p>
              <text:p text:style-name="handelingen_al">Voorzitter, bij stuk nr. 294 hebben wij onze hand niet opgestoken. Dat hadden we wel moeten doen, dus als u dat wilt opschrijven: graa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Wij noteren het bij dezen. Dank u wel.</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Dekker (<text:a xlink:href="kst-29826-296" xlink:type="simple">29826</text:a>, nr. <text:a xlink:href="kst-29826-296" xlink:type="simple">296</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Dekker (<text:a xlink:href="kst-29826-297" xlink:type="simple">29826</text:a>, nr. <text:a xlink:href="kst-29826-297" xlink:type="simple">297</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Dekker (<text:a xlink:href="kst-29826-298" xlink:type="simple">29826</text:a>, nr. <text:a xlink:href="kst-29826-298" xlink:type="simple">298</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BBB, Groep Markuszower en FVD voor deze motie hebben gestemd en de leden van de overige fracties ertegen, zodat zij is verworp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Van Oosterhout c.s. (<text:a xlink:href="kst-29826-299" xlink:type="simple">29826</text:a>, nr. <text:a xlink:href="kst-29826-299" xlink:type="simple">299</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 SP, 50PLUS, GroenLinks-PvdA, D66, Volt,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Van Oosterhout/Kostić (<text:a xlink:href="kst-29826-300" xlink:type="simple">29826</text:a>, nr. <text:a xlink:href="kst-29826-300" xlink:type="simple">300</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P, 50PLUS, GroenLinks-PvdA, D66, Volt, de PvdD, DENK en de ChristenUnie voor deze motie hebben gestemd en de leden van de overige fracties ertegen, zodat zij is verworp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Van Oosterhout (<text:a xlink:href="kst-29826-301" xlink:type="simple">29826</text:a>, nr. <text:a xlink:href="kst-29826-301" xlink:type="simple">301</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Lid Keijzer voor deze motie hebben gestemd en de leden van de overige fracties ertegen, zodat zij is aangenom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Van Oosterhout/Kostić (<text:a xlink:href="kst-29826-302" xlink:type="simple">29826</text:a>, nr. <text:a xlink:href="kst-29826-302" xlink:type="simple">302</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en de PVV voor deze motie hebben gestemd en de leden van de overige fracties ertegen, zodat zij is aangenom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de motie-Van den Berg c.s. (<text:a xlink:href="kst-29826-303" xlink:type="simple">29826</text:a>, nr. <text:a xlink:href="kst-29826-303" xlink:type="simple">303</text:a>).</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50PLUS, D66, Volt,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In stemming komt de motie-Van den Berg c.s. (<text:a xlink:href="kst-29826-304" xlink:type="simple">29826</text:a>, nr. <text:a xlink:href="kst-29826-304" xlink:type="simple">304</text:a>).</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Groep Markuszower, de PVV en FVD voor deze motie hebben gestemd en de fractie van Lid Keijzer ertegen, zodat zij is aangenomen.</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In stemming komt de motie-Jumelet c.s. (<text:a xlink:href="kst-29826-305" xlink:type="simple">29826</text:a>, nr. <text:a xlink:href="kst-29826-305" xlink:type="simple">305</text:a>).</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e <text:span text:style-name="nadrukvet">voorzitter</text:span>:</text:p>
            <text:p text:style-name="handelingen_al">Ik constateer dat de leden van de fracties van de SP, 50PLUS, GroenLinks-PvdA, D66, het CDA, DENK, de VVD, de SGP, de ChristenUnie, BBB, Lid Keijzer en Groep Markuszower voor deze motie hebben gestemd en de leden van de overige fracties ertegen, zodat zij is aangenomen.</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In stemming komt de motie-Müller c.s. (<text:a xlink:href="kst-29826-306" xlink:type="simple">29826</text:a>, nr. <text:a xlink:href="kst-29826-306" xlink:type="simple">306</text:a>).</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De <text:span text:style-name="nadrukvet">voorzitter</text:span>:</text:p>
            <text:p text:style-name="handelingen_al">Ik constateer dat de leden van de fracties van de SP, 50PLUS, GroenLinks-PvdA, D66, het CDA, DENK, de VVD, de SGP, de ChristenUnie, JA21, BBB en Lid Keijzer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3-18</meta:user-defined>
    <meta:user-defined meta:name="DC.title">Stemmingen moties Intentieverklaring met Tata Ste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6</meta:user-defined>
    <meta:user-defined meta:name="DCTERMS.W3CDTF/DCTERMS.issued">2026-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26;282</meta:user-defined>
    <meta:user-defined meta:name="OVERHEIDop.behandeldDossier">29826;283</meta:user-defined>
    <meta:user-defined meta:name="OVERHEIDop.behandeldDossier">29826;284</meta:user-defined>
    <meta:user-defined meta:name="OVERHEIDop.behandeldDossier">29826;285</meta:user-defined>
    <meta:user-defined meta:name="OVERHEIDop.behandeldDossier">29826;286</meta:user-defined>
    <meta:user-defined meta:name="OVERHEIDop.behandeldDossier">29826;288</meta:user-defined>
    <meta:user-defined meta:name="OVERHEIDop.behandeldDossier">29826;289</meta:user-defined>
    <meta:user-defined meta:name="OVERHEIDop.behandeldDossier">29826;290</meta:user-defined>
    <meta:user-defined meta:name="OVERHEIDop.behandeldDossier">29826;291</meta:user-defined>
    <meta:user-defined meta:name="OVERHEIDop.behandeldDossier">29826;292</meta:user-defined>
    <meta:user-defined meta:name="OVERHEIDop.behandeldDossier">29826;293</meta:user-defined>
    <meta:user-defined meta:name="OVERHEIDop.behandeldDossier">29826;294</meta:user-defined>
    <meta:user-defined meta:name="OVERHEIDop.behandeldDossier">29826;295</meta:user-defined>
    <meta:user-defined meta:name="OVERHEIDop.behandeldDossier">29826;296</meta:user-defined>
    <meta:user-defined meta:name="OVERHEIDop.behandeldDossier">29826;297</meta:user-defined>
    <meta:user-defined meta:name="OVERHEIDop.behandeldDossier">29826;298</meta:user-defined>
    <meta:user-defined meta:name="OVERHEIDop.behandeldDossier">29826;299</meta:user-defined>
    <meta:user-defined meta:name="OVERHEIDop.behandeldDossier">29826;300</meta:user-defined>
    <meta:user-defined meta:name="OVERHEIDop.behandeldDossier">29826;301</meta:user-defined>
    <meta:user-defined meta:name="OVERHEIDop.behandeldDossier">29826;302</meta:user-defined>
    <meta:user-defined meta:name="OVERHEIDop.behandeldDossier">29826;303</meta:user-defined>
    <meta:user-defined meta:name="OVERHEIDop.behandeldDossier">29826;304</meta:user-defined>
    <meta:user-defined meta:name="OVERHEIDop.behandeldDossier">29826;305</meta:user-defined>
    <meta:user-defined meta:name="OVERHEIDop.behandeldDossier">29826;306</meta:user-defined>
    <meta:user-defined meta:name="OVERHEIDop.behandeldDossier">29826;308</meta:user-defined>
    <meta:user-defined meta:name="OVERHEIDop.behandeldDossier">29826;309</meta:user-defined>
    <meta:user-defined meta:name="OVERHEIDop.behandeldDossier">29826;310</meta:user-defined>
    <meta:user-defined meta:name="OVERHEID.TaxonomieBeleidsagenda/OVERHEID.category">Economie | Industr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26-04-15</meta:user-defined>
    <meta:user-defined meta:name="OVERHEIDop.handelingenItemNummer">18</meta:user-defined>
    <meta:user-defined meta:name="OVERHEIDop.publicationIssue">63</meta:user-defined>
    <meta:user-defined meta:name="OVERHEIDop.publicationName">Handelingen</meta:user-defined>
    <meta:user-defined meta:name="OVERHEIDop.vergaderjaar">2025-2026</meta:user-defined>
    <meta:user-defined meta:name="OVERHEIDop.versieInformatie"/>
  </office:meta>
</office:document-meta>
</file>