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Vastlegging van de doelen van het gebruik van het Europees strafregisterinformatiesysteem</text:p>
        <text:section text:name="onderwerp_id1-2-1-3" text:style-name="onderwerp">
          <text:section text:name="al-groep_id1-2-1-3-1" text:style-name="handelingen_al-groep">
            <text:p text:style-name="handelingen_al">Stemmingen moties Vastlegging van de doelen van het gebruik van het Europees strafregisterinformatiesysteem</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justitiële en strafvorderlijke gegevens ter vastlegging van de doelen van het gebruik van het Europees strafregisterinformatiesysteem</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aber over bij naamswijziging alle (oud-)vonnissen op de juiste wijze koppelen aan de nieuwe naam in de overheidssystemen (<text:a xlink:href="kst-36657-8" xlink:type="simple">36657</text:a>, nr. <text:a xlink:href="kst-36657-8" xlink:type="simple">8</text:a>);</text:p>
              </text:list-item>
              <text:list-item text:style-override="id1-2-1-3-4-1-2">
                <text:number>-</text:number>
                <text:p text:style-name="handelingen_al">de motie-Faber over afspraken maken met andere EU-lidstaten om informatie uit te wisselen in het kader van de Vreemdelingenwet 2000 (<text:a xlink:href="kst-36657-9" xlink:type="simple">36657</text:a>, nr. <text:a xlink:href="kst-36657-9" xlink:type="simple">9</text:a>);</text:p>
              </text:list-item>
              <text:list-item text:style-override="id1-2-1-3-4-1-3">
                <text:number>-</text:number>
                <text:p text:style-name="handelingen_al">de motie-Mutluer over zorgen voor een duidelijke en toegankelijke procedure voor correctie van onjuiste gegevens in ECRIS (<text:a xlink:href="kst-36657-10" xlink:type="simple">36657</text:a>, nr. <text:a xlink:href="kst-36657-10" xlink:type="simple">10</text:a>);</text:p>
              </text:list-item>
              <text:list-item text:style-override="id1-2-1-3-4-1-4">
                <text:number>-</text:number>
                <text:p text:style-name="handelingen_al">de motie-El Abassi over een volledig en concreet overzicht van alle categorieën persoonsgegevens die via ECRIS worden verwerkt en gedeeld (<text:a xlink:href="kst-36657-11" xlink:type="simple">36657</text:a>, nr. <text:a xlink:href="kst-36657-11" xlink:type="simple">11</text:a>);</text:p>
              </text:list-item>
              <text:list-item text:style-override="id1-2-1-3-4-1-5">
                <text:number>-</text:number>
                <text:p text:style-name="handelingen_al">de motie-El Abassi over per niet-strafrechtelijk doel afzonderlijk onderbouwen waarom gebruik van ECRIS noodzakelijk is (<text:a xlink:href="kst-36657-12" xlink:type="simple">36657</text:a>, nr. <text:a xlink:href="kst-36657-12" xlink:type="simple">12</text:a>);</text:p>
              </text:list-item>
              <text:list-item text:style-override="id1-2-1-3-4-1-6">
                <text:number>-</text:number>
                <text:p text:style-name="handelingen_al">de motie-El Abassi over expliciet vastleggen voor welke doelen ECRIS niet mag worden gebruikt (<text:a xlink:href="kst-36657-13" xlink:type="simple">36657</text:a>, nr. <text:a xlink:href="kst-36657-13" xlink:type="simple">13</text:a>);</text:p>
              </text:list-item>
              <text:list-item text:style-override="id1-2-1-3-4-1-7">
                <text:number>-</text:number>
                <text:p text:style-name="handelingen_al">de motie-El Abassi over een evaluatie van het gebruik van ECRIS binnen drie jaar na inwerkingtreding (<text:a xlink:href="kst-36657-14" xlink:type="simple">36657</text:a>, nr. <text:a xlink:href="kst-36657-14" xlink:type="simple">14</text:a>);</text:p>
              </text:list-item>
              <text:list-item text:style-override="id1-2-1-3-4-1-8">
                <text:number>-</text:number>
                <text:p text:style-name="handelingen_al">de motie-El Abassi over aanvullende waarborgen om misidentificatie en onterechte koppelingen in ECRIS te voorkomen (<text:a xlink:href="kst-36657-15" xlink:type="simple">36657</text:a>, nr. <text:a xlink:href="kst-36657-15" xlink:type="simple">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Faber (<text:a xlink:href="kst-36657-8" xlink:type="simple">36657</text:a>, nr. <text:a xlink:href="kst-36657-8" xlink:type="simple">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Faber (<text:a xlink:href="kst-36657-9" xlink:type="simple">36657</text:a>, nr. <text:a xlink:href="kst-36657-9" xlink:type="simple">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utluer (<text:a xlink:href="kst-36657-10" xlink:type="simple">36657</text:a>, nr. <text:a xlink:href="kst-36657-10" xlink:type="simple">1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l Abassi (<text:a xlink:href="kst-36657-11" xlink:type="simple">36657</text:a>, nr. <text:a xlink:href="kst-36657-11" xlink:type="simple">1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l Abassi (<text:a xlink:href="kst-36657-12" xlink:type="simple">36657</text:a>, nr. <text:a xlink:href="kst-36657-12" xlink:type="simple">1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Volt, de PvdD, DENK en de SGP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l Abassi (<text:a xlink:href="kst-36657-13" xlink:type="simple">36657</text:a>, nr. <text:a xlink:href="kst-36657-13" xlink:type="simple">1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l Abassi (<text:a xlink:href="kst-36657-14" xlink:type="simple">36657</text:a>, nr. <text:a xlink:href="kst-36657-14" xlink:type="simple">1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DENK, de VVD, de ChristenUnie, BBB, Groep Markuszower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l Abassi (<text:a xlink:href="kst-36657-15" xlink:type="simple">36657</text:a>, nr. <text:a xlink:href="kst-36657-15" xlink:type="simple">1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Volt, de PvdD, DENK,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17</meta:user-defined>
    <meta:user-defined meta:name="DC.title">Stemmingen moties Vastlegging van de doelen van het gebruik van het Europees strafregisterinformatie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57;8</meta:user-defined>
    <meta:user-defined meta:name="OVERHEIDop.behandeldDossier">36657;9</meta:user-defined>
    <meta:user-defined meta:name="OVERHEIDop.behandeldDossier">36657;10</meta:user-defined>
    <meta:user-defined meta:name="OVERHEIDop.behandeldDossier">36657;11</meta:user-defined>
    <meta:user-defined meta:name="OVERHEIDop.behandeldDossier">36657;12</meta:user-defined>
    <meta:user-defined meta:name="OVERHEIDop.behandeldDossier">36657;13</meta:user-defined>
    <meta:user-defined meta:name="OVERHEIDop.behandeldDossier">36657;14</meta:user-defined>
    <meta:user-defined meta:name="OVERHEIDop.behandeldDossier">36657;15</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OVERHEIDop.datumVergadering">2026-04-15</meta:user-defined>
    <meta:user-defined meta:name="OVERHEIDop.handelingenItemNummer">17</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