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Vastlegging van de doelen van het gebruik van het Europees strafregisterinformatiesysteem</text:p>
        <text:section text:name="onderwerp_id1-2-1-3" text:style-name="onderwerp">
          <text:section text:name="al-groep_id1-2-1-3-1" text:style-name="handelingen_al-groep">
            <text:p text:style-name="handelingen_al">Stemmingen Vastlegging van de doelen van het gebruik van het Europees strafregisterinformatiesysteem</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justitiële en strafvorderlijke gegevens ter vastlegging van de doelen van het gebruik van het Europees strafregisterinformatiesysteem (</text:span><text:a xlink:href="dossier/36657" xlink:type="simple"><text:span text:style-name="nadrukvet">366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Faber (stuk nr. 16, I) tot het invoegen van een artikel III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GroenLinks-PvdA, D66, het CDA, de VVD, de SGP, de ChristenUnie, JA21, BBB, Lid Keijzer, Groep Markuszower, de PVV en FVD voor dit gewijzigde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gewijzigde amendement het andere op stuk nr. 16 voorkomende gewijzig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de gewijzigde amendementen-Faber (stuk nrs. 16, I en I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6</meta:user-defined>
    <meta:user-defined meta:name="DC.title">Stemmingen Vastlegging van de doelen van het gebruik van het Europees strafregisterinform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57</meta:user-defined>
    <meta:user-defined meta:name="OVERHEIDop.behandeldDossier">36657;16</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OVERHEIDop.datumVergadering">2026-04-15</meta:user-defined>
    <meta:user-defined meta:name="OVERHEIDop.handelingenItemNummer">16</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