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Verbetering aansluiting beroepsonderwijs-arbeidsmarkt</text:p>
        <text:section text:name="onderwerp_id1-2-1-3" text:style-name="onderwerp">
          <text:section text:name="al-groep_id1-2-1-3-1" text:style-name="handelingen_al-groep">
            <text:p text:style-name="handelingen_al">Stemmingen moties Verbetering aansluiting beroepsonderwijs-arbeidsmarkt</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Wet educatie en beroepsonderwijs en een aantal andere wetten in verband met het verbeteren van de aansluiting van het beroepsonderwijs op de arbeidsmarkt (verbetering aansluiting beroepsonderwijs-arbeidsmark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seggai over minimumeisen opstellen voor de feitelijke keuzeruimte die een instelling moet bieden (<text:a xlink:href="kst-36670-11" xlink:type="simple">36670</text:a>, nr. <text:a xlink:href="kst-36670-11" xlink:type="simple">11</text:a>);</text:p>
              </text:list-item>
              <text:list-item text:style-override="id1-2-1-3-4-1-2">
                <text:number>-</text:number>
                <text:p text:style-name="handelingen_al">de motie-Van der Plas over in gesprek gaan met mbo-instellingen over het beter faciliteren van het studentenleven (<text:a xlink:href="kst-36670-12" xlink:type="simple">36670</text:a>, nr. <text:a xlink:href="kst-36670-12" xlink:type="simple">12</text:a>);</text:p>
              </text:list-item>
              <text:list-item text:style-override="id1-2-1-3-4-1-3">
                <text:number>-</text:number>
                <text:p text:style-name="handelingen_al">de motie-Biekman/Tseggai over bevorderen dat de studentenraad een belangrijke rol krijgt bij de invulling van de flexibele uren in het onderwijsprogramma (<text:a xlink:href="kst-36670-13" xlink:type="simple">36670</text:a>, nr. <text:a xlink:href="kst-36670-13" xlink:type="simple">1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seggai (<text:a xlink:href="kst-36670-11" xlink:type="simple">36670</text:a>, nr. <text:a xlink:href="kst-36670-11" xlink:type="simple">11</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Volt, de PvdD, DENK en FVD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der Plas (<text:a xlink:href="kst-36670-12" xlink:type="simple">36670</text:a>, nr. <text:a xlink:href="kst-36670-12" xlink:type="simple">12</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en FVD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Biekman/Tseggai (<text:a xlink:href="kst-36670-13" xlink:type="simple">36670</text:a>, nr. <text:a xlink:href="kst-36670-13" xlink:type="simple">13</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de PVV en FVD voor deze motie hebben gestemd en de leden van de fractie van Groep Markuszower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3-15</meta:user-defined>
    <meta:user-defined meta:name="DC.title">Stemmingen moties Verbetering aansluiting beroepsonderwijs-arbeidsmark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6</meta:user-defined>
    <meta:user-defined meta:name="DCTERMS.W3CDTF/DCTERMS.issued">2026-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70;11</meta:user-defined>
    <meta:user-defined meta:name="OVERHEIDop.behandeldDossier">36670;12</meta:user-defined>
    <meta:user-defined meta:name="OVERHEIDop.behandeldDossier">36670;13</meta:user-defined>
    <meta:user-defined meta:name="OVERHEID.TaxonomieBeleidsagenda/OVERHEID.category">Onderwijs en wetenschap | Organisatie en beleid</meta:user-defined>
    <meta:user-defined meta:name="DCTERMS.W3CDTF/OVERHEIDop.datumVergadering">2026-04-15</meta:user-defined>
    <meta:user-defined meta:name="OVERHEIDop.handelingenItemNummer">15</meta:user-defined>
    <meta:user-defined meta:name="OVERHEIDop.publicationIssue">63</meta:user-defined>
    <meta:user-defined meta:name="OVERHEIDop.publicationName">Handelingen</meta:user-defined>
    <meta:user-defined meta:name="OVERHEIDop.vergaderjaar">2025-2026</meta:user-defined>
    <meta:user-defined meta:name="OVERHEIDop.versieInformatie"/>
  </office:meta>
</office:document-meta>
</file>