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Verbetering aansluiting beroepsonderwijs-arbeidsmarkt</text:p>
        <text:section text:name="onderwerp_id1-2-1-3" text:style-name="onderwerp">
          <text:section text:name="al-groep_id1-2-1-3-1" text:style-name="handelingen_al-groep">
            <text:p text:style-name="handelingen_al">Stemmingen Verbetering aansluiting beroepsonderwijs-arbeidsmarkt</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educatie en beroepsonderwijs en een aantal andere wetten in verband met het verbeteren van de aansluiting van het beroepsonderwijs op de arbeidsmarkt (verbetering aansluiting beroepsonderwijs-arbeidsmarkt) (</text:span><text:a xlink:href="dossier/36670" xlink:type="simple"><text:span text:style-name="nadrukvet">3667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Boomsma (stuk nr. 10).</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JA21, BBB en FVD voor dit amendement hebben gestemd en de leden van de overige fracties ertegen, zodat het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Tseggai (stuk nr. 9).</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Volt, de PvdD, DENK, de ChristenUnie, JA21 en FVD voor dit amendement hebben gestemd en de leden van de overige fracties ertegen, zodat het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Lid Keijzer, Groep Markuszower, de PVV en FVD voor dit wetsvoorstel hebben gestemd en de leden van de fractie van JA21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14</meta:user-defined>
    <meta:user-defined meta:name="DC.title">Stemmingen Verbetering aansluiting beroepsonderwijs-arbeids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70</meta:user-defined>
    <meta:user-defined meta:name="OVERHEIDop.behandeldDossier">36670;9</meta:user-defined>
    <meta:user-defined meta:name="OVERHEIDop.behandeldDossier">36670;10</meta:user-defined>
    <meta:user-defined meta:name="OVERHEID.TaxonomieBeleidsagenda/OVERHEID.category">Onderwijs en wetenschap | Organisatie en beleid</meta:user-defined>
    <meta:user-defined meta:name="DCTERMS.W3CDTF/OVERHEIDop.datumVergadering">2026-04-15</meta:user-defined>
    <meta:user-defined meta:name="OVERHEIDop.handelingenItemNummer">14</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