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planmatige aanpak onderwijshuisvesting</text:p>
        <text:section text:name="onderwerp_id1-2-1-3" text:style-name="onderwerp">
          <text:section text:name="al-groep_id1-2-1-3-1" text:style-name="handelingen_al-groep">
            <text:p text:style-name="handelingen_al">Stemmingen moties Wet planmatige aanpak onderwijshuisvest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iverse onderwijswetten voor een meer planmatige en doelmatige aanpak van de onderwijshuisvesting in het primair en het voortgezet onderwijs (Wet planmatige aanpak onderwij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laassen over middelen voor klimaat- en duurzaamheidsdoelen in onderwijshuisvesting heralloceren naar professionalisering en opleiding van leraren (<text:a xlink:href="kst-36692-13" xlink:type="simple">36692</text:a>, nr. <text:a xlink:href="kst-36692-13" xlink:type="simple">13</text:a>);</text:p>
              </text:list-item>
              <text:list-item text:style-override="id1-2-1-3-4-1-2">
                <text:number>-</text:number>
                <text:p text:style-name="handelingen_al">de motie-Claassen over structurele aandacht van publieke kennis- en onderwijsinstellingen voor Nederlandse voorbeeldfiguren in wetenschap, innovatie en ondernemerschap (<text:a xlink:href="kst-36692-14" xlink:type="simple">36692</text:a>, nr. <text:a xlink:href="kst-36692-14" xlink:type="simple">14</text:a>);</text:p>
              </text:list-item>
              <text:list-item text:style-override="id1-2-1-3-4-1-3">
                <text:number>-</text:number>
                <text:p text:style-name="handelingen_al">de motie-Claassen over de Nederlandse vlag hijsen op hogescholen en universiteiten (<text:a xlink:href="kst-36692-15" xlink:type="simple">36692</text:a>, nr. <text:a xlink:href="kst-36692-15" xlink:type="simple">15</text:a>);</text:p>
              </text:list-item>
              <text:list-item text:style-override="id1-2-1-3-4-1-4">
                <text:number>-</text:number>
                <text:p text:style-name="handelingen_al">de motie-Ergin over een nulmeting van de kwaliteit van schoolgebouwen (<text:a xlink:href="kst-36692-16" xlink:type="simple">36692</text:a>, nr. <text:a xlink:href="kst-36692-16" xlink:type="simple">16</text:a>);</text:p>
              </text:list-item>
              <text:list-item text:style-override="id1-2-1-3-4-1-5">
                <text:number>-</text:number>
                <text:p text:style-name="handelingen_al">de motie-Ergin over uniforme en meetbare indicatoren in de landelijke monitor onderwijshuisvesting (<text:a xlink:href="kst-36692-17" xlink:type="simple">36692</text:a>, nr. <text:a xlink:href="kst-36692-17" xlink:type="simple">17</text:a>);</text:p>
              </text:list-item>
              <text:list-item text:style-override="id1-2-1-3-4-1-6">
                <text:number>-</text:number>
                <text:p text:style-name="handelingen_al">de motie-Ergin over inzichtelijk maken in hoeverre onderwijshuisvestingsmiddelen daadwerkelijk worden ingezet voor de verbetering van schoolgebouwen (<text:a xlink:href="kst-36692-18" xlink:type="simple">36692</text:a>, nr. <text:a xlink:href="kst-36692-18" xlink:type="simple">18</text:a>);</text:p>
              </text:list-item>
              <text:list-item text:style-override="id1-2-1-3-4-1-7">
                <text:number>-</text:number>
                <text:p text:style-name="handelingen_al">de motie-Moorman/Westerveld over wettelijk regelen dat renovatie- en nieuwbouwprojecten voldoen aan Europese normen voor toegankelijkheid (<text:a xlink:href="kst-36692-19" xlink:type="simple">36692</text:a>, nr. <text:a xlink:href="kst-36692-19" xlink:type="simple">19</text:a>);</text:p>
              </text:list-item>
              <text:list-item text:style-override="id1-2-1-3-4-1-8">
                <text:number>-</text:number>
                <text:p text:style-name="handelingen_al">de motie-Moorman c.s. over onderzoek naar de staat van schooltoiletten (<text:a xlink:href="kst-36692-22" xlink:type="simple">36692</text:a>, nr. <text:a xlink:href="kst-36692-22" xlink:type="simple">22</text:a>);</text:p>
              </text:list-item>
              <text:list-item text:style-override="id1-2-1-3-4-1-9">
                <text:number>-</text:number>
                <text:p text:style-name="handelingen_al">de motie-Rooderkerk over onderzoek naar het stimuleren van de verduurzaming en de verbetering van het binnenklimaat van schoolgebouwen (<text:a xlink:href="kst-36692-23" xlink:type="simple">36692</text:a>, nr. <text:a xlink:href="kst-36692-23" xlink:type="simple">23</text:a>);</text:p>
              </text:list-item>
              <text:list-item text:style-override="id1-2-1-3-4-1-10">
                <text:number>-</text:number>
                <text:p text:style-name="handelingen_al">de motie-Boomsma/Moorman over middelen uit het Klimaatfonds sneller, eenvoudiger en laagdrempeliger beschikbaar stellen voor de verduurzaming van schoolgebouwen (<text:a xlink:href="kst-36692-24" xlink:type="simple">36692</text:a>, nr. <text:a xlink:href="kst-36692-24" xlink:type="simple">24</text:a>);</text:p>
              </text:list-item>
              <text:list-item text:style-override="id1-2-1-3-4-1-11">
                <text:number>-</text:number>
                <text:p text:style-name="handelingen_al">de motie-Raijer over middelen voor onderwijshuisvesting voortaan geoormerkt beschikbaar stellen (<text:a xlink:href="kst-36692-25" xlink:type="simple">36692</text:a>, nr. <text:a xlink:href="kst-36692-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laassen (<text:a xlink:href="kst-36692-13" xlink:type="simple">36692</text:a>, nr. <text:a xlink:href="kst-36692-13" xlink:type="simple">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laassen (<text:a xlink:href="kst-36692-14" xlink:type="simple">36692</text:a>, nr. <text:a xlink:href="kst-36692-14" xlink:type="simple">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laassen (<text:a xlink:href="kst-36692-15" xlink:type="simple">36692</text:a>, nr. <text:a xlink:href="kst-36692-15" xlink:type="simple">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rgin (<text:a xlink:href="kst-36692-16" xlink:type="simple">36692</text:a>, nr. <text:a xlink:href="kst-36692-16" xlink:type="simple">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rgin (<text:a xlink:href="kst-36692-17" xlink:type="simple">36692</text:a>, nr. <text:a xlink:href="kst-36692-17" xlink:type="simple">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rgin (<text:a xlink:href="kst-36692-18" xlink:type="simple">36692</text:a>, nr. <text:a xlink:href="kst-36692-18" xlink:type="simple">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Volt, de PvdD,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oorman/Westerveld (<text:a xlink:href="kst-36692-19" xlink:type="simple">36692</text:a>, nr. <text:a xlink:href="kst-36692-19" xlink:type="simple">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oorman c.s. (<text:a xlink:href="kst-36692-22" xlink:type="simple">36692</text:a>, nr. <text:a xlink:href="kst-36692-22" xlink:type="simple">2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Rooderkerk (<text:a xlink:href="kst-36692-23" xlink:type="simple">36692</text:a>, nr. <text:a xlink:href="kst-36692-23" xlink:type="simple">2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omsma/Moorman (<text:a xlink:href="kst-36692-24" xlink:type="simple">36692</text:a>, nr. <text:a xlink:href="kst-36692-24" xlink:type="simple">2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Raijer (<text:a xlink:href="kst-36692-25" xlink:type="simple">36692</text:a>, nr. <text:a xlink:href="kst-36692-25" xlink:type="simple">2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DENK, de SGP,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3</meta:user-defined>
    <meta:user-defined meta:name="DC.title">Stemmingen moties Wet planmatige aanpak onderwij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2;13</meta:user-defined>
    <meta:user-defined meta:name="OVERHEIDop.behandeldDossier">36692;14</meta:user-defined>
    <meta:user-defined meta:name="OVERHEIDop.behandeldDossier">36692;15</meta:user-defined>
    <meta:user-defined meta:name="OVERHEIDop.behandeldDossier">36692;16</meta:user-defined>
    <meta:user-defined meta:name="OVERHEIDop.behandeldDossier">36692;17</meta:user-defined>
    <meta:user-defined meta:name="OVERHEIDop.behandeldDossier">36692;18</meta:user-defined>
    <meta:user-defined meta:name="OVERHEIDop.behandeldDossier">36692;19</meta:user-defined>
    <meta:user-defined meta:name="OVERHEIDop.behandeldDossier">36692;22</meta:user-defined>
    <meta:user-defined meta:name="OVERHEIDop.behandeldDossier">36692;23</meta:user-defined>
    <meta:user-defined meta:name="OVERHEIDop.behandeldDossier">36692;24</meta:user-defined>
    <meta:user-defined meta:name="OVERHEIDop.behandeldDossier">36692;25</meta:user-defined>
    <meta:user-defined meta:name="OVERHEID.TaxonomieBeleidsagenda/OVERHEID.category">Onderwijs en wetenschap | Organisatie en beleid</meta:user-defined>
    <meta:user-defined meta:name="DCTERMS.W3CDTF/OVERHEIDop.datumVergadering">2026-04-15</meta:user-defined>
    <meta:user-defined meta:name="OVERHEIDop.handelingenItemNummer">13</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