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et planmatige aanpak onderwijshuisvesting</text:p>
        <text:section text:name="onderwerp_id1-2-1-3" text:style-name="onderwerp">
          <text:section text:name="al-groep_id1-2-1-3-1" text:style-name="handelingen_al-groep">
            <text:p text:style-name="handelingen_al">Stemmingen Wet planmatige aanpak onderwijshuisvestin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iverse onderwijswetten voor een meer planmatige en doelmatige aanpak van de onderwijshuisvesting in het primair en het voortgezet onderwijs (Wet planmatige aanpak onderwijshuisvesting) (</text:span><text:a xlink:href="dossier/36692" xlink:type="simple"><text:span text:style-name="nadrukvet">3669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oorman (stuk nr. 8, I) tot het invoegen van een onderdeel 0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en de PVV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Ergin (stuk nr. 12,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Volt, de PvdD en DENK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en de gewijzigde amendementen-Ergin (stuk nrs. 27, I en I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Volt, de PvdD en DENK voor deze gewijzigde amendementen hebben gestemd en de leden van de overige fracties ertegen, zodat zij zijn verworpen.</text:p>
            <text:p text:style-name="handelingen_al-groep_bottom"/>
          </text:section>
          <text:section text:name="al-groep_id1-2-1-10-2" text:style-name="handelingen_al-groep">
            <text:p text:style-name="handelingen_al">Ik stel vast dat door de verwerping van deze gewijzigde amendementen de overige op stuk nr. 27 voorkomende gewijzigde amendementen als verworp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Ergin (stuk nr. 28,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 PvdD, DENK en FVD voor dit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Ergin (stuk nr. 26,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het CDA, DENK, de VVD, de ChristenUnie, BBB en Groep Markuszower voor dit gewijzigde amendement hebben gestemd en de leden van de overige fracties ertegen, zodat het is aangenomen.</text:p>
            <text:p text:style-name="handelingen_al-groep_bottom"/>
          </text:section>
          <text:section text:name="al-groep_id1-2-1-14-2" text:style-name="handelingen_al-groep">
            <text:p text:style-name="handelingen_al">Ik stel vast dat door de aanneming van dit gewijzigde amendement de overige op stuk nr. 26 voorkomende gewijzigde amendementen als aangenom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 zoals op onderdelen gewijzigd door de aanneming van de gewijzigde amendementen-Ergin (stuk nrs. 26, I tot en met III).</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FVD voor dit wetsvoorstel hebben gestemd en de leden van de fractie van de PVV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2</meta:user-defined>
    <meta:user-defined meta:name="DC.title">Stemmingen Wet planmatige aanpak onderwij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92</meta:user-defined>
    <meta:user-defined meta:name="OVERHEIDop.behandeldDossier">36692;8</meta:user-defined>
    <meta:user-defined meta:name="OVERHEIDop.behandeldDossier">36692;12</meta:user-defined>
    <meta:user-defined meta:name="OVERHEIDop.behandeldDossier">36692;26</meta:user-defined>
    <meta:user-defined meta:name="OVERHEIDop.behandeldDossier">36692;27</meta:user-defined>
    <meta:user-defined meta:name="OVERHEIDop.behandeldDossier">36692;28</meta:user-defined>
    <meta:user-defined meta:name="OVERHEID.TaxonomieBeleidsagenda/OVERHEID.category">Onderwijs en wetenschap | Organisatie en beleid</meta:user-defined>
    <meta:user-defined meta:name="DCTERMS.W3CDTF/OVERHEIDop.datumVergadering">2026-04-15</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