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Goedkeuring Verdrag inzake het uitbannen van geweld en intimidatie op de werkvloer</text:p>
        <text:section text:name="onderwerp_id1-2-1-3" text:style-name="onderwerp">
          <text:section text:name="al-groep_id1-2-1-3-1" text:style-name="handelingen_al-groep">
            <text:p text:style-name="handelingen_al">Stemmingen moties Goedkeuring Verdrag inzake het uitbannen van geweld en intimidatie op de werkvloer</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Goedkeuring van het op 21 juni 2019 te Genève tot stand gekomen Verdrag inzake het uitbannen van geweld en intimidatie op de werkvloer (Trb. 2020, 2 en Trb. 2020, 3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ijn over naast de Arbowet verdere wetgeving uitwerken in lijn met ILO-conventie 190, artikel 2 (<text:a xlink:href="kst-36684-7" xlink:type="simple">36684</text:a>, nr. <text:a xlink:href="kst-36684-7" xlink:type="simple">7</text:a>);</text:p>
              </text:list-item>
              <text:list-item text:style-override="id1-2-1-3-4-1-2">
                <text:number>-</text:number>
                <text:p text:style-name="handelingen_al">de motie-Patijn over naast de Arbowet verdere wetgeving uitwerken in lijn met ILO-conventie 190, artikel 3 (<text:a xlink:href="kst-36684-8" xlink:type="simple">36684</text:a>, nr. <text:a xlink:href="kst-36684-8" xlink:type="simple">8</text:a>);</text:p>
              </text:list-item>
              <text:list-item text:style-override="id1-2-1-3-4-1-3">
                <text:number>-</text:number>
                <text:p text:style-name="handelingen_al">de motie-Kisteman/Flach over concrete voorstellen voor modernisering en vereenvoudiging van de (aanvullende) RI&amp;E-verplichtingen (<text:a xlink:href="kst-36684-9" xlink:type="simple">36684</text:a>, nr. <text:a xlink:href="kst-36684-9" xlink:type="simple">9</text:a>);</text:p>
              </text:list-item>
              <text:list-item text:style-override="id1-2-1-3-4-1-4">
                <text:number>-</text:number>
                <text:p text:style-name="handelingen_al">de motie-Neijenhuis/Patijn over een plan voor het voorkomen en aanpakken van agressie in winkels (<text:a xlink:href="kst-36684-10" xlink:type="simple">36684</text:a>, nr. <text:a xlink:href="kst-36684-10" xlink:type="simple">10</text:a>);</text:p>
              </text:list-item>
              <text:list-item text:style-override="id1-2-1-3-4-1-5">
                <text:number>-</text:number>
                <text:p text:style-name="handelingen_al">de motie-Ceulemans/Kisteman over waarborgen dat het verdrag niet leidt tot aanvullende wettelijke verplichtingen, toezichtseisen of juridische druk (<text:a xlink:href="kst-36684-11" xlink:type="simple">36684</text:a>, nr. <text:a xlink:href="kst-36684-11" xlink:type="simple">11</text:a>);</text:p>
              </text:list-item>
              <text:list-item text:style-override="id1-2-1-3-4-1-6">
                <text:number>-</text:number>
                <text:p text:style-name="handelingen_al">de motie-Van Houwelingen over de definitie van "psychosociale arbeidsbelasting" in de Arbowet objectiveren (<text:a xlink:href="kst-36684-12" xlink:type="simple">36684</text:a>, nr. <text:a xlink:href="kst-36684-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ulemans/Kisteman (36684, nr. 11) is in die zin gewijzigd dat zij thans is ondertekend door de leden Ceulemans, Kisteman en Flach. </text:p>
            <text:p text:style-name="handelingen_al-groep_bottom"/>
          </text:section>
          <text:section text:name="al-groep_id1-2-1-5-2" text:style-name="handelingen_al-groep">
            <text:p text:style-name="handelingen_al">Zij krijgt nr. <text:a xlink:href="kst-36684-13" xlink:type="simple">13</text:a>, was nr. 11 (<text:a xlink:href="kst-36684-13" xlink:type="simple">36684</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Patijn (<text:a xlink:href="kst-36684-7" xlink:type="simple">36684</text:a>, nr. <text:a xlink:href="kst-36684-7" xlink:type="simple">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Patijn (<text:a xlink:href="kst-36684-8" xlink:type="simple">36684</text:a>, nr. <text:a xlink:href="kst-36684-8" xlink:type="simple">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isteman/Flach (<text:a xlink:href="kst-36684-9" xlink:type="simple">36684</text:a>, nr. <text:a xlink:href="kst-36684-9" xlink:type="simple">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D66, Volt, het CDA, DENK, de VVD,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Neijenhuis/Patijn (<text:a xlink:href="kst-36684-10" xlink:type="simple">36684</text:a>, nr. <text:a xlink:href="kst-36684-10" xlink:type="simple">1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Ceulemans c.s. (<text:a xlink:href="kst-36684-13" xlink:type="simple">36684</text:a>, nr. <text:a xlink:href="kst-36684-13" xlink:type="simple">13</text:a>, was nr. 11).</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de PVV en FVD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Houwelingen (<text:a xlink:href="kst-36684-12" xlink:type="simple">36684</text:a>, nr. <text:a xlink:href="kst-36684-12" xlink:type="simple">1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JA21, BBB, Groep Markuszower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11</meta:user-defined>
    <meta:user-defined meta:name="DC.title">Stemmingen moties Goedkeuring Verdrag inzake het uitbannen van geweld en intimidatie op de werkvl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84;7</meta:user-defined>
    <meta:user-defined meta:name="OVERHEIDop.behandeldDossier">36684;8</meta:user-defined>
    <meta:user-defined meta:name="OVERHEIDop.behandeldDossier">36684;9</meta:user-defined>
    <meta:user-defined meta:name="OVERHEIDop.behandeldDossier">36684;10</meta:user-defined>
    <meta:user-defined meta:name="OVERHEIDop.behandeldDossier">36684;11</meta:user-defined>
    <meta:user-defined meta:name="OVERHEIDop.behandeldDossier">36684;12</meta:user-defined>
    <meta:user-defined meta:name="OVERHEIDop.behandeldDossier">36684;13</meta:user-defined>
    <meta:user-defined meta:name="OVERHEID.TaxonomieBeleidsagenda/OVERHEID.category">Internationaal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4-15</meta:user-defined>
    <meta:user-defined meta:name="OVERHEIDop.handelingenItemNummer">11</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