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Ik stel voor de volgende wetsvoorstell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de Wijziging van de Kernenergiewet ten behoeve van bedrijfsduurverlenging van kerncentrale Borssele (36847);</text:p>
                </text:list-item>
                <text:list-item text:style-override="id1-2-1-4-2-2-1-2">
                  <text:number>-</text:number>
                  <text:p text:style-name="handelingen_al">de Wijziging van de Luchtvaartwet BES ter invoering grondslag openbare dienstverplichting (36862).</text:p>
                </text:list-item>
              </text:list>
              <text:p text:style-name="handelingen_al-groep_bottom"/>
            </text:section>
            <text:section text:name="al-groep_id1-2-1-4-2-3" text:style-name="handelingen_al-groep">
              <text:p text:style-name="handelingen_al">Ik stel voor toestemming te verlenen voor het houden van een wetgevings- c.q. nota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aan de vaste commissie voor Volksgezondheid, Welzijn en Sport op maandag 8 juni van 13.00 tot 17.00 uur over arbeidsmarktbeleid in de zorg;</text:p>
                </text:list-item>
                <text:list-item text:style-override="id1-2-1-4-2-4-1-2">
                  <text:number>-</text:number>
                  <text:p text:style-name="handelingen_al">aan de vaste commissie voor Volksgezondheid, Welzijn en Sport op maandag 22 juni van 10.00 tot 14.00 uur over de initiatiefnota van het lid Westerveld "Ons land is beperkt" (36282);</text:p>
                </text:list-item>
                <text:list-item text:style-override="id1-2-1-4-2-4-1-3">
                  <text:number>-</text:number>
                  <text:p text:style-name="handelingen_al">aan de vaste commissie voor Defensie op maandag 18 mei van 11.00 tot 15.00 uur over de suppletoire begroting samenhangende met de Voorjaarsnota (36915-X);</text:p>
                </text:list-item>
                <text:list-item text:style-override="id1-2-1-4-2-4-1-4">
                  <text:number>-</text:number>
                  <text:p text:style-name="handelingen_al">aan de vaste commissie voor Infrastructuur en Waterstaat op maandag 18 mei van 18.00 tot 22.00 uur over de suppletoire begroting samenhangende met de Voorjaarsnota (36915-XII, A en J).</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Digitale infrastructuur en economie (CD d.d. 08/04), met als eerste spreker het lid El Boujdaini van D66;</text:p>
                </text:list-item>
                <text:list-item text:style-override="id1-2-1-4-2-6-1-2">
                  <text:number>-</text:number>
                  <text:p text:style-name="handelingen_al">het tweeminutendebat Werknemersverzekeringen (CD d.d. 08/04), met als eerste spreker het lid Ceder van de ChristenUnie;</text:p>
                </text:list-item>
                <text:list-item text:style-override="id1-2-1-4-2-6-1-3">
                  <text:number>-</text:number>
                  <text:p text:style-name="handelingen_al">het tweeminutendebat Leefbaarheid en veiligheid (CD d.d. 08/04), met als eerste spreker het lid Nobel van de VVD;</text:p>
                </text:list-item>
                <text:list-item text:style-override="id1-2-1-4-2-6-1-4">
                  <text:number>-</text:number>
                  <text:p text:style-name="handelingen_al">het tweeminutendebat (Veiligheids)situatie op de buslijnen in Ter Apel (CD d.d. 08/04), met als eerste spreker het lid Ceulemans van JA21;</text:p>
                </text:list-item>
                <text:list-item text:style-override="id1-2-1-4-2-6-1-5">
                  <text:number>-</text:number>
                  <text:p text:style-name="handelingen_al">het tweeminutendebat Hoger onderwijs, studiefinanciering en DUO (CD d.d. 08/04), met als eerste spreker het lid Rooderkerk van D66.</text:p>
                </text:list-item>
              </text:list>
              <text:p text:style-name="handelingen_al-groep_bottom"/>
            </text:section>
            <text:section text:name="al-groep_id1-2-1-4-2-7" text:style-name="handelingen_al-groep">
              <text:p text:style-name="handelingen_al">Ik stel voor dinsdag 14 april aanstaande ook te stemmen over een brief van het Presidium (31865, nr. 299).</text:p>
              <text:p text:style-name="handelingen_al-groep_bottom"/>
            </text:section>
            <text:section text:name="al-groep_id1-2-1-4-2-8" text:style-name="handelingen_al-groep">
              <text:p text:style-name="handelingen_al">Ik deel aan de Kamer mee dat de vaste commissie voor Binnenlandse Zaken het lid Jagtenberg tot ondervoorzitter heeft gekozen en de commissie voor de Rijksuitgaven het lid Sneller tot voorzitter en het lid Vondeling tot ondervoorzitter.</text:p>
              <text:p text:style-name="handelingen_al-groep_bottom"/>
            </text:section>
            <text:section text:name="al-groep_id1-2-1-4-2-9" text:style-name="handelingen_al-groep">
              <text:p text:style-name="handelingen_al">Ik deel mee dat de volgende debatten zijn komen te vervallen:</text:p>
              <text:p text:style-name="handelingen_al-groep_bottom"/>
            </text:section>
            <text:section text:name="al-groep_id1-2-1-4-2-10" text:style-name="handelingen_al-groep">
              <text:list text:style-name="id1-2-1-4-2-10-1">
                <text:list-item text:style-override="id1-2-1-4-2-10-1-1">
                  <text:number>-</text:number>
                  <text:p text:style-name="handelingen_al">het debat over de ongeregeldheden tijdens de jaarwisseling;</text:p>
                </text:list-item>
                <text:list-item text:style-override="id1-2-1-4-2-10-1-2">
                  <text:number>-</text:number>
                  <text:p text:style-name="handelingen_al">het dertigledendebat over de situatie op de buslijnen in Ter Apel;</text:p>
                </text:list-item>
                <text:list-item text:style-override="id1-2-1-4-2-10-1-3">
                  <text:number>-</text:number>
                  <text:p text:style-name="handelingen_al">het dertigledendebat over de voortgang van het Nationaal Actieplan Dakloosheid.</text:p>
                </text:list-item>
              </text:list>
              <text:p text:style-name="handelingen_al-groep_bottom"/>
            </text:section>
            <text:section text:name="al-groep_id1-2-1-4-2-11" text:style-name="handelingen_al-groep">
              <text:p text:style-name="handelingen_al">Ik stel voor de volgende stukken van de stand van werkzaamheden af te voeren: 29338-290; 31288-1180; 36600-VIII-155; 29338-296; 32336-171; 32336-168; 31288-1228; 31288-1227; 29338-288; 22112-4215; 27406-231; 33009-164; 29338-298; 31288-1205; 31288-1212; 31288-1187; 31288-1206; 29338-294; 27406-232; 36800-VIII-129; 31288-1234; 30015-142; 29383-444; 30872-324; 30015-136; 30015-132; 30015-134; 30175-481; 27428-411; 30015-140; 29383-442; 30015-141; 35334-421; 30015-139; 36800-XVII-67; 36800-X-69; 19637-3521; 21501-07-2175; 21501-20-2379; 29521-507; 23432-631; 23432-665; 33578-140; 33628-114; 36800-VII-90; 30950-513; 2026Z05718; 36800-XXII-44; 36881-25; 32847-1407; 26448-870; 29826-266; 29453-577; 36496-74; 26643-1424; 26643-1429; 21501-33-1160; 26643-1271; 26643-1330; 27926-398; 32847-1370; 36512-103; 33104-34; 27926-405; 32847-1375; 27926-399; 32847-1391; 29861-171; 32847-1398; 32847-1394; 29453-578; 29453-579; 29453-581; 29453-580; 29453-582; 22112-4275; 22112-4274; 36800-XVI-68.</text:p>
              <text:p text:style-name="handelingen_al-groep_bottom"/>
            </text:section>
            <text:section text:name="al-groep_id1-2-1-4-2-12" text:style-name="handelingen_al-groep">
              <text:p text:style-name="handelingen_al">Aangezien voor de volgende stukken de termijnen zijn verstreken, stel ik voor deze stukken voor kennisgeving aan te nemen: 29214-111; 36670-8; 32637-751.</text:p>
              <text:p text:style-name="handelingen_al-groep_bottom"/>
            </text:section>
            <text:section text:name="al-groep_id1-2-1-4-2-13" text:style-name="handelingen_al-groep">
              <text:p text:style-name="handelingen_al">Ik deel mee dat de volgende moties zijn vervallen: 36387-55; 36387-52.</text:p>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9</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